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officeooo:paragraph-rsid="001f8d74"/>
    </style:style>
    <style:style style:name="P3" style:family="paragraph" style:parent-style-name="Text_20_body">
      <style:text-properties officeooo:rsid="001f8d74" officeooo:paragraph-rsid="001f8d74"/>
    </style:style>
    <style:style style:name="P4" style:family="paragraph" style:parent-style-name="Text_20_body">
      <style:text-properties officeooo:paragraph-rsid="00214ae5"/>
    </style:style>
    <style:style style:name="P5" style:family="paragraph" style:parent-style-name="Text_20_body">
      <style:paragraph-properties fo:margin-top="0.201cm" fo:margin-bottom="0.448cm" loext:contextual-spacing="false"/>
    </style:style>
    <style:style style:name="P6" style:family="paragraph" style:parent-style-name="Text_20_body">
      <style:paragraph-properties fo:margin-top="0.302cm" fo:margin-bottom="0.549cm" loext:contextual-spacing="false"/>
      <style:text-properties officeooo:paragraph-rsid="00214ae5"/>
    </style:style>
    <style:style style:name="P7" style:family="paragraph" style:parent-style-name="Text_20_body">
      <style:paragraph-properties fo:margin-top="0.302cm" fo:margin-bottom="0.549cm" loext:contextual-spacing="false"/>
      <style:text-properties officeooo:paragraph-rsid="001f8d74"/>
    </style:style>
    <style:style style:name="T1" style:family="text">
      <style:text-properties officeooo:rsid="001f8d74"/>
    </style:style>
    <style:style style:name="T2" style:family="text">
      <style:text-properties officeooo:rsid="00214ae5"/>
    </style:style>
    <style:style style:name="T3" style:family="text">
      <style:text-properties officeooo:rsid="0021e7eb"/>
    </style:style>
    <style:style style:name="T4" style:family="text">
      <style:text-properties officeooo:rsid="00256e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Non Conformance review (How Too)</text:p>
      <text:p text:style-name="Text_20_body"/>
      <text:p text:style-name="Text_20_body"/>
      <text:p text:style-name="Text_20_body"/>
      <text:p text:style-name="P3">Part 1</text:p>
      <text:p text:style-name="Text_20_body"><text:span text:style-name="T3">In Intrastats in the Meetings tab click Add Issues, then search non conformance / feedback, for all of the companies, check the meeting headers for attached issues, relating to Non Conformances and feedback. </text:span></text:p>
      <text:p text:style-name="P7"><text:span text:style-name="T1">Check the History Review icon on the appropriate line. C</text:span>heck each issue for the <text:span text:style-name="T1">previous</text:span> month, <text:span text:style-name="T4">since the last review. Review</text:span> <text:span text:style-name="T1">all for any non conformances that may need addressing and check they are being dealt with in an appropriate manner for the non conformance. </text:span></text:p>
      <text:p text:style-name="P2"/>
      <text:p text:style-name="P2"><text:span text:style-name="T1">Part 2</text:span></text:p>
      <text:p text:style-name="Text_20_body"><text:span text:style-name="T2">Go to </text:span>ISO – <text:span text:style-name="T2">the </text:span>Non Conformance Reviews <text:span text:style-name="T2">section </text:span><text:s/>– <text:s/>Order Invoice Error Logs<text:span text:style-name="T2"> – these are the o</text:span>rder <text:span text:style-name="T2">p</text:span>rocessing Non <text:span text:style-name="T2">Conformances.</text:span></text:p>
      <text:p text:style-name="P6"><text:span text:style-name="T2">If there are any codes to be cleaned these will need to be done before the report can be processed for review. Check the reason and pick a clean code from the drop down at the right. Then click link code. Once done refresh page and the report will come up. </text:span></text:p>
      <text:p text:style-name="P5"><text:span text:style-name="T2">Check each company and l</text:span>ook for areas with high errors, <text:span text:style-name="T2">i</text:span>ncreasing <text:span text:style-name="T2">errors</text:span>, or improved <text:span text:style-name="T2">performance. </text:span></text:p>
      <text:p text:style-name="P4"><text:span text:style-name="T2">Note findings in the task issue, and if there are any problems, forward issue to the ISO controller. </text:span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19:24:49.251000000</meta:creation-date>
    <dc:date>2021-11-26T12:32:13.913000000</dc:date>
    <meta:editing-duration>PT23M25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9" meta:word-count="190" meta:character-count="1103" meta:non-whitespace-character-count="912"/>
  </office:meta>
</office:document-meta>
</file>