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695cm" table:align="center"/>
    </style:style>
    <style:style style:name="Table1.A" style:family="table-column">
      <style:table-column-properties style:column-width="4.708cm"/>
    </style:style>
    <style:style style:name="Table1.B" style:family="table-column">
      <style:table-column-properties style:column-width="10.987cm"/>
    </style:style>
    <style:style style:name="Table1.A1" style:family="table-cell">
      <style:table-cell-properties style:vertical-align="middle" style:border-line-width="0.002cm 0.004cm 0.002cm" fo:padding="0.049cm" fo:border="0.2pt double #808080"/>
    </style:style>
    <style:style style:name="Table1.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1.B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2" style:family="table">
      <style:table-properties style:width="14.192cm" table:align="center"/>
    </style:style>
    <style:style style:name="Table2.A" style:family="table-column">
      <style:table-column-properties style:column-width="4.731cm"/>
    </style:style>
    <style:style style:name="Table2.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2.C1" style:family="table-cell">
      <style:table-cell-properties style:vertical-align="middle" style:border-line-width="0.002cm 0.004cm 0.002cm" fo:padding="0.049cm" fo:border="0.2pt double #808080"/>
    </style:style>
    <style:style style:name="Table2.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2.C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3" style:family="table">
      <style:table-properties style:width="14.261cm" table:align="center"/>
    </style:style>
    <style:style style:name="Table3.A" style:family="table-column">
      <style:table-column-properties style:column-width="4.754cm"/>
    </style:style>
    <style:style style:name="Table3.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3.C1" style:family="table-cell">
      <style:table-cell-properties style:vertical-align="middle" style:border-line-width="0.002cm 0.004cm 0.002cm" fo:padding="0.049cm" fo:border="0.2pt double #808080"/>
    </style:style>
    <style:style style:name="Table3.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3.C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P1"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style>
    <style:style style:name="P2" style:family="paragraph" style:parent-style-name="Text_20_body">
      <style:text-properties fo:font-variant="normal" fo:text-transform="none" fo:color="#000000"/>
    </style:style>
    <style:style style:name="P3" style:family="paragraph" style:parent-style-name="Text_20_body">
      <style:paragraph-properties style:writing-mode="lr-tb"/>
    </style:style>
    <style:style style:name="P4" style:family="paragraph" style:parent-style-name="Text_20_body">
      <style:paragraph-properties fo:text-align="justify" style:justify-single-word="false" style:writing-mode="lr-tb"/>
    </style:style>
    <style:style style:name="P5" style:family="paragraph" style:parent-style-name="Text_20_body">
      <style:paragraph-properties fo:text-align="justify" style:justify-single-word="false" style:writing-mode="lr-tb"/>
      <style:text-properties officeooo:paragraph-rsid="001523a7"/>
    </style:style>
    <style:style style:name="P6" style:family="paragraph" style:parent-style-name="Text_20_body">
      <style:paragraph-properties style:writing-mode="lr-tb"/>
      <style:text-properties fo:font-variant="normal" fo:text-transform="none" fo:color="#000000" fo:font-style="normal"/>
    </style:style>
    <style:style style:name="P7" style:family="paragraph" style:parent-style-name="Text_20_body">
      <style:paragraph-properties fo:text-align="justify" style:justify-single-word="false" style:writing-mode="lr-tb"/>
      <style:text-properties fo:font-variant="normal" fo:text-transform="none" fo:color="#000000" fo:font-style="normal"/>
    </style:style>
    <style:style style:name="P8" style:family="paragraph" style:parent-style-name="Heading_20_1">
      <style:paragraph-properties fo:text-align="center" style:justify-single-word="false"/>
      <style:text-properties fo:font-variant="normal" fo:text-transform="none" fo:color="#000000" fo:font-style="normal"/>
    </style:style>
    <style:style style:name="P9" style:family="paragraph" style:parent-style-name="Table_20_Contents">
      <style:paragraph-properties fo:margin-top="0cm" fo:margin-bottom="0.499cm" loext:contextual-spacing="false"/>
    </style:style>
    <style:style style:name="P10" style:family="paragraph" style:parent-style-name="Table_20_Contents">
      <style:paragraph-properties fo:margin-top="0cm" fo:margin-bottom="0.499cm" loext:contextual-spacing="false"/>
    </style:style>
    <style:style style:name="P11" style:family="paragraph" style:parent-style-name="Table_20_Contents">
      <style:paragraph-properties fo:margin-top="0cm" fo:margin-bottom="0.499cm" loext:contextual-spacing="false"/>
      <style:text-properties officeooo:paragraph-rsid="0017feb8"/>
    </style:style>
    <style:style style:name="P12" style:family="paragraph" style:parent-style-name="Text_20_body">
      <style:paragraph-properties style:writing-mode="lr-tb"/>
    </style:style>
    <style:style style:name="P13" style:family="paragraph" style:parent-style-name="Text_20_body" style:list-style-name="L1">
      <style:paragraph-properties style:writing-mode="lr-tb"/>
      <style:text-properties fo:font-variant="normal" fo:text-transform="none" fo:color="#000000" fo:font-style="normal"/>
    </style:style>
    <style:style style:name="P14" style:family="paragraph" style:parent-style-name="Text_20_body">
      <style:paragraph-properties fo:text-align="justify" style:justify-single-word="false" style:writing-mode="lr-tb"/>
      <style:text-properties fo:font-variant="normal" fo:text-transform="none" fo:color="#000000" fo:font-style="normal"/>
    </style:style>
    <style:style style:name="P15" style:family="paragraph" style:parent-style-name="Text_20_body" style:list-style-name="L2">
      <style:paragraph-properties fo:text-align="justify" style:justify-single-word="false" style:writing-mode="lr-tb"/>
      <style:text-properties fo:font-variant="normal" fo:text-transform="none" fo:color="#000000" fo:font-style="normal"/>
    </style:style>
    <style:style style:name="P16" style:family="paragraph" style:parent-style-name="Text_20_body">
      <style:paragraph-properties fo:text-align="justify" style:justify-single-word="false" style:writing-mode="lr-tb"/>
      <style:text-properties fo:font-variant="normal" fo:text-transform="none" fo:color="#000000" fo:font-style="normal" officeooo:paragraph-rsid="001523a7"/>
    </style:style>
    <style:style style:name="P17" style:family="paragraph" style:parent-style-name="Text_20_body" style:list-style-name="L3">
      <style:paragraph-properties fo:text-align="justify" style:justify-single-word="false" style:writing-mode="lr-tb"/>
      <style:text-properties fo:font-variant="normal" fo:text-transform="none" fo:color="#000000" fo:font-style="normal"/>
    </style:style>
    <style:style style:name="P18" style:family="paragraph" style:parent-style-name="Text_20_body" style:list-style-name="L4">
      <style:paragraph-properties fo:text-align="justify" style:justify-single-word="false" style:writing-mode="lr-tb"/>
      <style:text-properties fo:font-variant="normal" fo:text-transform="none" fo:color="#000000" fo:font-style="normal"/>
    </style:style>
    <style:style style:name="P19" style:family="paragraph" style:parent-style-name="Text_20_body" style:list-style-name="L5">
      <style:paragraph-properties fo:text-align="justify" style:justify-single-word="false" style:writing-mode="lr-tb"/>
      <style:text-properties fo:font-variant="normal" fo:text-transform="none" fo:color="#000000" fo:font-style="normal" officeooo:paragraph-rsid="001523a7"/>
    </style:style>
    <style:style style:name="P20" style:family="paragraph" style:parent-style-name="Text_20_body" style:list-style-name="L6">
      <style:paragraph-properties fo:text-align="justify" style:justify-single-word="false" style:writing-mode="lr-tb"/>
      <style:text-properties fo:font-variant="normal" fo:text-transform="none" fo:color="#000000" fo:font-style="normal" officeooo:paragraph-rsid="001523a7"/>
    </style:style>
    <style:style style:name="P21" style:family="paragraph" style:parent-style-name="Text_20_body" style:list-style-name="L6">
      <style:paragraph-properties fo:text-align="justify" style:justify-single-word="false" style:writing-mode="lr-tb"/>
      <style:text-properties fo:font-variant="normal" fo:text-transform="none" fo:color="#000000" fo:font-style="normal" officeooo:paragraph-rsid="0019412d"/>
    </style:style>
    <style:style style:name="P22" style:family="paragraph" style:parent-style-name="Text_20_body" style:list-style-name="L7">
      <style:paragraph-properties fo:text-align="justify" style:justify-single-word="false" style:writing-mode="lr-tb"/>
      <style:text-properties fo:font-variant="normal" fo:text-transform="none" fo:color="#000000" fo:font-style="normal" officeooo:paragraph-rsid="001523a7"/>
    </style:style>
    <style:style style:name="P23" style:family="paragraph" style:parent-style-name="Text_20_body" style:list-style-name="L7">
      <style:paragraph-properties fo:text-align="justify" style:justify-single-word="false" style:writing-mode="lr-tb"/>
      <style:text-properties fo:font-variant="normal" fo:text-transform="none" fo:color="#000000" fo:font-style="normal" officeooo:paragraph-rsid="0019412d"/>
    </style:style>
    <style:style style:name="P24" style:family="paragraph" style:parent-style-name="Text_20_body" style:list-style-name="L9">
      <style:paragraph-properties fo:text-align="justify" style:justify-single-word="false" style:writing-mode="lr-tb"/>
      <style:text-properties fo:font-variant="normal" fo:text-transform="none" fo:color="#000000" fo:font-style="normal" officeooo:paragraph-rsid="001523a7"/>
    </style:style>
    <style:style style:name="P25" style:family="paragraph" style:parent-style-name="Text_20_body" style:list-style-name="L9">
      <style:paragraph-properties fo:text-align="justify" style:justify-single-word="false" style:writing-mode="lr-tb"/>
      <style:text-properties fo:font-variant="normal" fo:text-transform="none" fo:color="#000000" fo:font-style="normal" officeooo:paragraph-rsid="0019412d"/>
    </style:style>
    <style:style style:name="P26" style:family="paragraph" style:parent-style-name="Text_20_body" style:list-style-name="L10">
      <style:paragraph-properties fo:text-align="justify" style:justify-single-word="false" style:writing-mode="lr-tb"/>
      <style:text-properties fo:font-variant="normal" fo:text-transform="none" fo:color="#000000" fo:font-style="normal" officeooo:paragraph-rsid="001523a7"/>
    </style:style>
    <style:style style:name="P27" style:family="paragraph" style:parent-style-name="Text_20_body" style:list-style-name="L11">
      <style:paragraph-properties fo:text-align="justify" style:justify-single-word="false" style:writing-mode="lr-tb"/>
      <style:text-properties fo:font-variant="normal" fo:text-transform="none" fo:color="#000000" fo:font-style="normal" officeooo:paragraph-rsid="001523a7"/>
    </style:style>
    <style:style style:name="P28" style:family="paragraph" style:parent-style-name="Text_20_body" style:list-style-name="L12">
      <style:paragraph-properties fo:text-align="justify" style:justify-single-word="false" style:writing-mode="lr-tb"/>
      <style:text-properties fo:font-variant="normal" fo:text-transform="none" fo:color="#000000" fo:font-style="normal" officeooo:paragraph-rsid="001523a7"/>
    </style:style>
    <style:style style:name="P29" style:family="paragraph" style:parent-style-name="Text_20_body" style:list-style-name="L22">
      <style:paragraph-properties fo:text-align="justify" style:justify-single-word="false" style:writing-mode="lr-tb"/>
      <style:text-properties fo:font-variant="normal" fo:text-transform="none" fo:color="#000000" fo:font-style="normal" officeooo:paragraph-rsid="001523a7"/>
    </style:style>
    <style:style style:name="P30" style:family="paragraph" style:parent-style-name="Text_20_body" style:list-style-name="L39">
      <style:paragraph-properties fo:text-align="justify" style:justify-single-word="false" style:writing-mode="lr-tb"/>
      <style:text-properties fo:font-variant="normal" fo:text-transform="none" fo:color="#000000" fo:font-style="normal"/>
    </style:style>
    <style:style style:name="P31" style:family="paragraph" style:parent-style-name="Text_20_body">
      <style:paragraph-properties fo:text-align="justify" style:justify-single-word="false" style:writing-mode="lr-tb"/>
      <style:text-properties fo:font-variant="normal" fo:text-transform="none" fo:color="#000000" fo:font-style="normal" officeooo:paragraph-rsid="001b0a73"/>
    </style:style>
    <style:style style:name="P32" style:family="paragraph" style:parent-style-name="Text_20_body">
      <style:paragraph-properties fo:text-align="justify" style:justify-single-word="false" style:writing-mode="lr-tb"/>
      <style:text-properties fo:font-variant="normal" fo:text-transform="none" fo:color="#000000" fo:font-style="normal" officeooo:paragraph-rsid="001b82a6"/>
    </style:style>
    <style:style style:name="P33" style:family="paragraph" style:parent-style-name="Text_20_body" style:list-style-name="L38">
      <style:paragraph-properties style:writing-mode="lr-tb"/>
      <style:text-properties fo:font-variant="normal" fo:text-transform="none" fo:color="#000000" fo:font-style="normal"/>
    </style:style>
    <style:style style:name="P34" style:family="paragraph" style:parent-style-name="Text_20_body">
      <style:paragraph-properties fo:text-align="justify" style:justify-single-word="false" style:writing-mode="lr-tb"/>
      <style:text-properties fo:font-variant="normal" fo:text-transform="none" fo:color="#000000" fo:font-style="normal" fo:font-weight="bold" officeooo:paragraph-rsid="0017feb8" style:font-weight-asian="bold" style:font-weight-complex="bold"/>
    </style:style>
    <style:style style:name="P35" style:family="paragraph" style:parent-style-name="Text_20_body">
      <style:paragraph-properties fo:text-align="justify" style:justify-single-word="false" style:writing-mode="lr-tb"/>
      <style:text-properties fo:font-variant="normal" fo:text-transform="none" fo:color="#000000" fo:font-style="normal" officeooo:rsid="001b82a6" officeooo:paragraph-rsid="001b82a6"/>
    </style:style>
    <style:style style:name="P36" style:family="paragraph" style:parent-style-name="Text_20_body" style:list-style-name="L39">
      <style:paragraph-properties fo:text-align="justify" style:justify-single-word="false" style:writing-mode="lr-tb"/>
      <style:text-properties fo:font-variant="normal" fo:text-transform="none" fo:color="#000000" fo:font-style="normal" officeooo:rsid="001b82a6" officeooo:paragraph-rsid="001b82a6"/>
    </style:style>
    <style:style style:name="P37" style:family="paragraph" style:parent-style-name="Text_20_body" style:list-style-name="L38">
      <style:paragraph-properties style:writing-mode="lr-tb"/>
      <style:text-properties fo:font-variant="normal" fo:text-transform="none" fo:color="#000000" fo:font-style="normal" officeooo:rsid="001b82a6" officeooo:paragraph-rsid="001b82a6"/>
    </style:style>
    <style:style style:name="P38" style:family="paragraph" style:parent-style-name="Text_20_body" style:list-style-name="L13">
      <style:paragraph-properties fo:text-align="justify" style:justify-single-word="false" style:writing-mode="lr-tb"/>
      <style:text-properties fo:font-variant="normal" fo:text-transform="none" fo:color="#000000" fo:font-size="12pt" fo:font-style="normal" officeooo:paragraph-rsid="0017feb8" style:font-size-asian="12pt" style:font-size-complex="12pt"/>
    </style:style>
    <style:style style:name="P39" style:family="paragraph" style:parent-style-name="Text_20_body" style:list-style-name="L13">
      <style:paragraph-properties fo:text-align="justify" style:justify-single-word="false" style:writing-mode="lr-tb"/>
      <style:text-properties fo:font-variant="normal" fo:text-transform="none" fo:color="#000000" fo:font-size="12pt" fo:font-style="normal" officeooo:paragraph-rsid="0019412d" style:font-size-asian="12pt" style:font-size-complex="12pt"/>
    </style:style>
    <style:style style:name="P40" style:family="paragraph" style:parent-style-name="Text_20_body" style:list-style-name="L6">
      <style:paragraph-properties fo:text-align="justify" style:justify-single-word="false" style:writing-mode="lr-tb"/>
      <style:text-properties fo:font-variant="normal" fo:text-transform="none" fo:color="#000000" fo:font-size="12pt" fo:font-style="normal" officeooo:paragraph-rsid="0017feb8" style:font-size-asian="12pt" style:font-size-complex="12pt"/>
    </style:style>
    <style:style style:name="P41" style:family="paragraph" style:parent-style-name="Text_20_body" style:list-style-name="L43">
      <style:paragraph-properties fo:text-align="justify" style:justify-single-word="false" style:writing-mode="lr-tb"/>
      <style:text-properties fo:font-variant="normal" fo:text-transform="none" fo:color="#000000" fo:font-size="12pt" fo:font-style="normal" officeooo:paragraph-rsid="0017feb8" style:font-size-asian="12pt" style:font-size-complex="12pt"/>
    </style:style>
    <style:style style:name="P42" style:family="paragraph" style:parent-style-name="Text_20_body" style:list-style-name="L43">
      <style:paragraph-properties fo:text-align="justify" style:justify-single-word="false" style:writing-mode="lr-tb"/>
      <style:text-properties fo:font-variant="normal" fo:text-transform="none" fo:color="#000000" fo:font-size="12pt" fo:font-style="normal" officeooo:paragraph-rsid="0019412d" style:font-size-asian="12pt" style:font-size-complex="12pt"/>
    </style:style>
    <style:style style:name="P43" style:family="paragraph" style:parent-style-name="Text_20_body">
      <style:paragraph-properties fo:text-align="justify" style:justify-single-word="false" style:writing-mode="lr-tb"/>
      <style:text-properties fo:font-variant="normal" fo:text-transform="none" fo:color="#000000" fo:font-size="12pt" fo:font-style="normal" officeooo:paragraph-rsid="0017feb8" style:font-size-asian="12pt" style:font-size-complex="12pt"/>
    </style:style>
    <style:style style:name="P44" style:family="paragraph" style:parent-style-name="Text_20_body" style:list-style-name="L45">
      <style:paragraph-properties fo:text-align="justify" style:justify-single-word="false" style:writing-mode="lr-tb"/>
      <style:text-properties fo:font-variant="normal" fo:text-transform="none" fo:color="#000000" fo:font-size="12pt" fo:font-style="normal" officeooo:paragraph-rsid="0017feb8" style:font-size-asian="12pt" style:font-size-complex="12pt"/>
    </style:style>
    <style:style style:name="P45" style:family="paragraph" style:parent-style-name="Text_20_body" style:list-style-name="L46">
      <style:paragraph-properties fo:text-align="justify" style:justify-single-word="false" style:writing-mode="lr-tb"/>
      <style:text-properties fo:font-variant="normal" fo:text-transform="none" fo:color="#000000" fo:font-size="12pt" fo:font-style="normal" officeooo:paragraph-rsid="0017feb8" style:font-size-asian="12pt" style:font-size-complex="12pt"/>
    </style:style>
    <style:style style:name="P46" style:family="paragraph" style:parent-style-name="Text_20_body" style:list-style-name="L49">
      <style:paragraph-properties fo:text-align="justify" style:justify-single-word="false" style:writing-mode="lr-tb"/>
      <style:text-properties fo:font-variant="normal" fo:text-transform="none" fo:color="#000000" fo:font-size="12pt" fo:font-style="normal" officeooo:paragraph-rsid="0017feb8" style:font-size-asian="12pt" style:font-size-complex="12pt"/>
    </style:style>
    <style:style style:name="P47" style:family="paragraph" style:parent-style-name="Text_20_body" style:list-style-name="L50">
      <style:paragraph-properties fo:text-align="justify" style:justify-single-word="false" style:writing-mode="lr-tb"/>
      <style:text-properties fo:font-variant="normal" fo:text-transform="none" fo:color="#000000" fo:font-size="12pt" fo:font-style="normal" officeooo:paragraph-rsid="0017feb8" style:font-size-asian="12pt" style:font-size-complex="12pt"/>
    </style:style>
    <style:style style:name="P48" style:family="paragraph" style:parent-style-name="Text_20_body" style:list-style-name="L24">
      <style:paragraph-properties fo:text-align="justify" style:justify-single-word="false" style:writing-mode="lr-tb"/>
      <style:text-properties fo:font-variant="normal" fo:text-transform="none" fo:color="#000000" fo:font-size="12pt" fo:font-style="normal" officeooo:paragraph-rsid="0019412d" style:font-size-asian="12pt" style:font-size-complex="12pt"/>
    </style:style>
    <style:style style:name="P49" style:family="paragraph" style:parent-style-name="Text_20_body" style:list-style-name="L25">
      <style:paragraph-properties fo:text-align="justify" style:justify-single-word="false" style:writing-mode="lr-tb"/>
      <style:text-properties fo:font-variant="normal" fo:text-transform="none" fo:color="#000000" fo:font-size="12pt" fo:font-style="normal" officeooo:paragraph-rsid="0019412d" style:font-size-asian="12pt" style:font-size-complex="12pt"/>
    </style:style>
    <style:style style:name="P50" style:family="paragraph" style:parent-style-name="Text_20_body" style:list-style-name="L25">
      <style:paragraph-properties fo:text-align="justify" style:justify-single-word="false" style:writing-mode="lr-tb"/>
      <style:text-properties fo:font-variant="normal" fo:text-transform="none" fo:color="#000000" fo:font-size="12pt" fo:font-style="normal" officeooo:paragraph-rsid="001b0a73" style:font-size-asian="12pt" style:font-size-complex="12pt"/>
    </style:style>
    <style:style style:name="P51" style:family="paragraph" style:parent-style-name="Text_20_body" style:list-style-name="L27">
      <style:paragraph-properties fo:text-align="justify" style:justify-single-word="false" style:writing-mode="lr-tb"/>
      <style:text-properties fo:font-variant="normal" fo:text-transform="none" fo:color="#000000" fo:font-size="12pt" fo:font-style="normal" officeooo:paragraph-rsid="0019412d" style:font-size-asian="12pt" style:font-size-complex="12pt"/>
    </style:style>
    <style:style style:name="P52" style:family="paragraph" style:parent-style-name="Text_20_body">
      <style:paragraph-properties fo:text-align="justify" style:justify-single-word="false" style:writing-mode="lr-tb"/>
    </style:style>
    <style:style style:name="P53" style:family="paragraph" style:parent-style-name="Text_20_body" style:list-style-name="L5">
      <style:paragraph-properties fo:text-align="justify" style:justify-single-word="false" style:writing-mode="lr-tb"/>
      <style:text-properties officeooo:paragraph-rsid="0017feb8"/>
    </style:style>
    <style:style style:name="P54" style:family="paragraph" style:parent-style-name="Text_20_body" style:list-style-name="L6">
      <style:paragraph-properties fo:text-align="justify" style:justify-single-word="false" style:writing-mode="lr-tb"/>
      <style:text-properties officeooo:paragraph-rsid="001523a7"/>
    </style:style>
    <style:style style:name="P55" style:family="paragraph" style:parent-style-name="Text_20_body" style:list-style-name="L7">
      <style:paragraph-properties fo:text-align="justify" style:justify-single-word="false" style:writing-mode="lr-tb"/>
      <style:text-properties officeooo:paragraph-rsid="001523a7"/>
    </style:style>
    <style:style style:name="P56" style:family="paragraph" style:parent-style-name="Text_20_body" style:list-style-name="L8">
      <style:paragraph-properties fo:text-align="justify" style:justify-single-word="false" style:writing-mode="lr-tb"/>
    </style:style>
    <style:style style:name="P57" style:family="paragraph" style:parent-style-name="Text_20_body" style:list-style-name="L9">
      <style:paragraph-properties fo:text-align="justify" style:justify-single-word="false" style:writing-mode="lr-tb"/>
      <style:text-properties officeooo:paragraph-rsid="001523a7"/>
    </style:style>
    <style:style style:name="P58" style:family="paragraph" style:parent-style-name="Text_20_body" style:list-style-name="L10">
      <style:paragraph-properties fo:text-align="justify" style:justify-single-word="false" style:writing-mode="lr-tb"/>
      <style:text-properties officeooo:paragraph-rsid="001523a7"/>
    </style:style>
    <style:style style:name="P59" style:family="paragraph" style:parent-style-name="Text_20_body" style:list-style-name="L11">
      <style:paragraph-properties fo:text-align="justify" style:justify-single-word="false" style:writing-mode="lr-tb"/>
      <style:text-properties officeooo:paragraph-rsid="001523a7"/>
    </style:style>
    <style:style style:name="P60" style:family="paragraph" style:parent-style-name="Text_20_body" style:list-style-name="L12">
      <style:paragraph-properties fo:text-align="justify" style:justify-single-word="false" style:writing-mode="lr-tb"/>
      <style:text-properties officeooo:paragraph-rsid="001523a7"/>
    </style:style>
    <style:style style:name="P61" style:family="paragraph" style:parent-style-name="Text_20_body" style:list-style-name="L13">
      <style:paragraph-properties fo:text-align="justify" style:justify-single-word="false" style:writing-mode="lr-tb"/>
      <style:text-properties officeooo:paragraph-rsid="0017feb8"/>
    </style:style>
    <style:style style:name="P62" style:family="paragraph" style:parent-style-name="Text_20_body" style:list-style-name="L21">
      <style:paragraph-properties fo:text-align="justify" style:justify-single-word="false" style:writing-mode="lr-tb"/>
    </style:style>
    <style:style style:name="P63" style:family="paragraph" style:parent-style-name="Text_20_body" style:list-style-name="L22">
      <style:paragraph-properties fo:text-align="justify" style:justify-single-word="false" style:writing-mode="lr-tb"/>
      <style:text-properties officeooo:paragraph-rsid="001523a7"/>
    </style:style>
    <style:style style:name="P64" style:family="paragraph" style:parent-style-name="Text_20_body" style:list-style-name="L23">
      <style:paragraph-properties fo:text-align="justify" style:justify-single-word="false" style:writing-mode="lr-tb"/>
      <style:text-properties officeooo:paragraph-rsid="0019412d"/>
    </style:style>
    <style:style style:name="P65" style:family="paragraph" style:parent-style-name="Text_20_body" style:list-style-name="L24">
      <style:paragraph-properties fo:text-align="justify" style:justify-single-word="false" style:writing-mode="lr-tb"/>
      <style:text-properties officeooo:paragraph-rsid="0019412d"/>
    </style:style>
    <style:style style:name="P66" style:family="paragraph" style:parent-style-name="Text_20_body" style:list-style-name="L25">
      <style:paragraph-properties fo:text-align="justify" style:justify-single-word="false" style:writing-mode="lr-tb"/>
      <style:text-properties officeooo:paragraph-rsid="0019412d"/>
    </style:style>
    <style:style style:name="P67" style:family="paragraph" style:parent-style-name="Text_20_body" style:list-style-name="L25">
      <style:paragraph-properties fo:text-align="justify" style:justify-single-word="false" style:writing-mode="lr-tb"/>
      <style:text-properties officeooo:paragraph-rsid="001b0a73"/>
    </style:style>
    <style:style style:name="P68" style:family="paragraph" style:parent-style-name="Text_20_body" style:list-style-name="L27">
      <style:paragraph-properties fo:text-align="justify" style:justify-single-word="false" style:writing-mode="lr-tb"/>
      <style:text-properties officeooo:paragraph-rsid="0019412d"/>
    </style:style>
    <style:style style:name="P69" style:family="paragraph" style:parent-style-name="Text_20_body" style:list-style-name="L29">
      <style:paragraph-properties fo:text-align="justify" style:justify-single-word="false" style:writing-mode="lr-tb"/>
    </style:style>
    <style:style style:name="P70" style:family="paragraph" style:parent-style-name="Text_20_body" style:list-style-name="L30">
      <style:paragraph-properties fo:text-align="justify" style:justify-single-word="false" style:writing-mode="lr-tb"/>
    </style:style>
    <style:style style:name="P71" style:family="paragraph" style:parent-style-name="Text_20_body" style:list-style-name="L31">
      <style:paragraph-properties fo:text-align="justify" style:justify-single-word="false" style:writing-mode="lr-tb"/>
    </style:style>
    <style:style style:name="P72" style:family="paragraph" style:parent-style-name="Text_20_body" style:list-style-name="L32">
      <style:paragraph-properties fo:text-align="justify" style:justify-single-word="false" style:writing-mode="lr-tb"/>
    </style:style>
    <style:style style:name="P73" style:family="paragraph" style:parent-style-name="Text_20_body" style:list-style-name="L32">
      <style:paragraph-properties fo:text-align="justify" style:justify-single-word="false" style:writing-mode="lr-tb"/>
      <style:text-properties officeooo:paragraph-rsid="001b0a73"/>
    </style:style>
    <style:style style:name="P74" style:family="paragraph" style:parent-style-name="Text_20_body" style:list-style-name="L33">
      <style:paragraph-properties fo:text-align="justify" style:justify-single-word="false" style:writing-mode="lr-tb"/>
    </style:style>
    <style:style style:name="P75" style:family="paragraph" style:parent-style-name="Text_20_body" style:list-style-name="L34">
      <style:paragraph-properties fo:text-align="justify" style:justify-single-word="false" style:writing-mode="lr-tb"/>
    </style:style>
    <style:style style:name="P76" style:family="paragraph" style:parent-style-name="Text_20_body" style:list-style-name="L35">
      <style:paragraph-properties fo:text-align="justify" style:justify-single-word="false" style:writing-mode="lr-tb"/>
      <style:text-properties officeooo:paragraph-rsid="001b0a73"/>
    </style:style>
    <style:style style:name="P77" style:family="paragraph" style:parent-style-name="Text_20_body" style:list-style-name="L36">
      <style:paragraph-properties fo:text-align="justify" style:justify-single-word="false" style:writing-mode="lr-tb"/>
      <style:text-properties officeooo:paragraph-rsid="001b0a73"/>
    </style:style>
    <style:style style:name="P78" style:family="paragraph" style:parent-style-name="Text_20_body">
      <style:paragraph-properties fo:text-align="justify" style:justify-single-word="false" style:writing-mode="lr-tb"/>
      <style:text-properties officeooo:paragraph-rsid="0017feb8"/>
    </style:style>
    <style:style style:name="P79" style:family="paragraph" style:parent-style-name="Text_20_body" style:list-style-name="L43">
      <style:paragraph-properties fo:text-align="justify" style:justify-single-word="false" style:writing-mode="lr-tb"/>
      <style:text-properties officeooo:paragraph-rsid="0017feb8"/>
    </style:style>
    <style:style style:name="P80" style:family="paragraph" style:parent-style-name="Text_20_body" style:list-style-name="L44">
      <style:paragraph-properties fo:text-align="justify" style:justify-single-word="false" style:writing-mode="lr-tb"/>
      <style:text-properties officeooo:paragraph-rsid="0017feb8"/>
    </style:style>
    <style:style style:name="P81" style:family="paragraph" style:parent-style-name="Text_20_body" style:list-style-name="L46">
      <style:paragraph-properties fo:text-align="justify" style:justify-single-word="false" style:writing-mode="lr-tb"/>
      <style:text-properties officeooo:paragraph-rsid="0017feb8"/>
    </style:style>
    <style:style style:name="P82" style:family="paragraph" style:parent-style-name="Text_20_body" style:list-style-name="L49">
      <style:paragraph-properties fo:text-align="justify" style:justify-single-word="false" style:writing-mode="lr-tb"/>
      <style:text-properties officeooo:paragraph-rsid="0017feb8"/>
    </style:style>
    <style:style style:name="P83" style:family="paragraph" style:parent-style-name="Text_20_body" style:list-style-name="L50">
      <style:paragraph-properties fo:text-align="justify" style:justify-single-word="false" style:writing-mode="lr-tb"/>
      <style:text-properties officeooo:paragraph-rsid="0017feb8"/>
    </style:style>
    <style:style style:name="P84" style:family="paragraph" style:parent-style-name="Text_20_body">
      <style:paragraph-properties fo:text-align="justify" style:justify-single-word="false" style:writing-mode="lr-tb"/>
      <style:text-properties officeooo:paragraph-rsid="0019412d"/>
    </style:style>
    <style:style style:name="P85" style:family="paragraph" style:parent-style-name="Text_20_body">
      <style:paragraph-properties fo:text-align="justify" style:justify-single-word="false" style:writing-mode="lr-tb"/>
      <style:text-properties officeooo:paragraph-rsid="001b82a6"/>
    </style:style>
    <style:style style:name="P86" style:family="paragraph" style:parent-style-name="Text_20_body" style:list-style-name="L52">
      <style:paragraph-properties fo:text-align="justify" style:justify-single-word="false" style:writing-mode="lr-tb"/>
      <style:text-properties officeooo:paragraph-rsid="001b82a6"/>
    </style:style>
    <style:style style:name="P87" style:family="paragraph" style:parent-style-name="Text_20_body" style:list-style-name="L40">
      <style:paragraph-properties style:writing-mode="lr-tb"/>
    </style:style>
    <style:style style:name="P88" style:family="paragraph" style:parent-style-name="Text_20_body" style:list-style-name="L31">
      <style:paragraph-properties fo:text-align="justify" style:justify-single-word="false" style:writing-mode="lr-tb"/>
      <style:text-properties officeooo:rsid="001b0a73" officeooo:paragraph-rsid="001b0a73"/>
    </style:style>
    <style:style style:name="P89" style:family="paragraph" style:parent-style-name="Text_20_body" style:list-style-name="L35">
      <style:paragraph-properties fo:text-align="justify" style:justify-single-word="false" style:writing-mode="lr-tb"/>
      <style:text-properties officeooo:rsid="001b0a73" officeooo:paragraph-rsid="001b0a73"/>
    </style:style>
    <style:style style:name="T1" style:family="text">
      <style:text-properties fo:font-variant="normal" fo:text-transform="none" fo:color="#000000"/>
    </style:style>
    <style:style style:name="T2" style:family="text">
      <style:text-properties fo:font-variant="normal" fo:text-transform="none" fo:color="#000000" fo:font-style="normal"/>
    </style:style>
    <style:style style:name="T3" style:family="text">
      <style:text-properties fo:font-variant="normal" fo:text-transform="none" fo:color="#000000" fo:font-style="normal" style:text-underline-style="solid" style:text-underline-width="auto" style:text-underline-color="font-color"/>
    </style:style>
    <style:style style:name="T4" style:family="text">
      <style:text-properties fo:font-variant="normal" fo:text-transform="none" fo:color="#000000" fo:font-style="normal" officeooo:rsid="0010c535"/>
    </style:style>
    <style:style style:name="T5" style:family="text">
      <style:text-properties fo:font-variant="normal" fo:text-transform="none" fo:color="#000000" fo:font-style="normal" officeooo:rsid="0019412d"/>
    </style:style>
    <style:style style:name="T6" style:family="text">
      <style:text-properties fo:font-variant="normal" fo:text-transform="none" fo:color="#000000" fo:font-style="normal" fo:font-weight="normal" style:font-weight-asian="normal" style:font-weight-complex="normal"/>
    </style:style>
    <style:style style:name="T7" style:family="text">
      <style:text-properties fo:font-variant="normal" fo:text-transform="none" fo:color="#000000" fo:font-style="normal" fo:font-weight="normal" officeooo:rsid="0019412d" style:font-weight-asian="normal" style:font-weight-complex="normal"/>
    </style:style>
    <style:style style:name="T8" style:family="text">
      <style:text-properties fo:font-variant="normal" fo:text-transform="none" fo:color="#000000" fo:font-style="normal" fo:font-weight="normal" officeooo:rsid="001b0a73" style:font-weight-asian="normal" style:font-weight-complex="normal"/>
    </style:style>
    <style:style style:name="T9" style:family="text">
      <style:text-properties fo:font-variant="normal" fo:text-transform="none" fo:color="#000000" fo:font-style="normal" fo:font-weight="normal" officeooo:rsid="001b82a6" style:font-weight-asian="normal" style:font-weight-complex="normal"/>
    </style:style>
    <style:style style:name="T10" style:family="text">
      <style:text-properties fo:font-variant="normal" fo:text-transform="none" fo:color="#000000" fo:font-style="normal" officeooo:rsid="001b0a73"/>
    </style:style>
    <style:style style:name="T11" style:family="text">
      <style:text-properties fo:font-variant="normal" fo:text-transform="none" fo:color="#000000" fo:font-style="normal" officeooo:rsid="001b82a6"/>
    </style:style>
    <style:style style:name="T12" style:family="text">
      <style:text-properties fo:font-variant="normal" fo:text-transform="none" fo:color="#000000" fo:font-size="12pt" fo:font-style="normal" style:font-size-asian="12pt" style:font-size-complex="12pt"/>
    </style:style>
    <style:style style:name="T13" style:family="text">
      <style:text-properties fo:font-variant="normal" fo:text-transform="none" fo:color="#000000" fo:font-size="12pt" fo:font-style="normal" officeooo:rsid="0017feb8" style:font-size-asian="12pt" style:font-size-complex="12pt"/>
    </style:style>
    <style:style style:name="T14" style:family="text">
      <style:text-properties fo:font-variant="normal" fo:text-transform="none" fo:color="#000000" fo:font-size="12pt" fo:font-style="normal" fo:font-weight="normal" style:font-size-asian="12pt" style:font-weight-asian="normal" style:font-size-complex="12pt" style:font-weight-complex="normal"/>
    </style:style>
    <style:style style:name="T15" style:family="text">
      <style:text-properties fo:font-variant="normal" fo:text-transform="none" fo:color="#000000" fo:font-size="12pt" fo:font-style="normal" fo:font-weight="normal" officeooo:rsid="0019412d" style:font-size-asian="12pt" style:font-weight-asian="normal" style:font-size-complex="12pt" style:font-weight-complex="normal"/>
    </style:style>
    <style:style style:name="T16" style:family="text">
      <style:text-properties fo:font-variant="normal" fo:text-transform="none" fo:color="#000000" fo:font-size="12pt" fo:font-style="normal" fo:font-weight="normal" officeooo:rsid="0010c535" style:font-size-asian="12pt" style:font-weight-asian="normal" style:font-size-complex="12pt" style:font-weight-complex="normal"/>
    </style:style>
    <style:style style:name="T17" style:family="text">
      <style:text-properties fo:font-variant="normal" fo:text-transform="none" fo:color="#000000" fo:font-size="12pt" fo:font-style="normal" fo:font-weight="normal" officeooo:rsid="001b0a73" style:font-size-asian="12pt" style:font-weight-asian="normal" style:font-size-complex="12pt" style:font-weight-complex="normal"/>
    </style:style>
    <style:style style:name="T18" style:family="text">
      <style:text-properties fo:font-variant="normal" fo:text-transform="none" fo:color="#000000" fo:font-size="14pt" fo:font-style="normal" style:font-size-asian="14pt" style:font-size-complex="14pt"/>
    </style:style>
    <style:style style:name="T19" style:family="text">
      <style:text-properties officeooo:rsid="0010c535"/>
    </style:style>
    <style:style style:name="T20" style:family="text">
      <style:text-properties officeooo:rsid="0017feb8"/>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fo:font-weight="normal" officeooo:rsid="0019412d" style:font-size-asian="12pt" style:font-weight-asian="normal" style:font-size-complex="12pt" style:font-weight-complex="normal"/>
    </style:style>
    <style:style style:name="T23" style:family="text">
      <style:text-properties fo:font-weight="normal" style:font-weight-asian="normal" style:font-weight-complex="normal"/>
    </style:style>
    <style:style style:name="T24" style:family="text">
      <style:text-properties fo:font-weight="normal" officeooo:rsid="0019412d" style:font-weight-asian="normal" style:font-weight-complex="normal"/>
    </style:style>
    <style:style style:name="T25" style:family="text">
      <style:text-properties officeooo:rsid="001b0a73"/>
    </style:style>
    <style:style style:name="T26" style:family="text">
      <style:text-properties officeooo:rsid="001b82a6"/>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tinue Back</text:p>
      <text:section text:style-name="Sect1" text:name="boiler">
        <text:h text:style-name="P8" text:outline-level="1">BUSINESS CONTINUITY PLAN</text:h>
        <table:table table:name="Table1" table:style-name="Table1">
          <table:table-column table:style-name="Table1.A"/>
          <table:table-column table:style-name="Table1.B"/>
          <table:table-row>
            <table:table-cell table:style-name="Table1.A1" table:number-columns-spanned="2" office:value-type="string">
              <text:p text:style-name="P9"><text:span text:style-name="Strong_20_Emphasis"><text:span text:style-name="T2">GENERAL INFORMATION</text:span></text:span></text:p>
            </table:table-cell>
            <table:covered-table-cell/>
          </table:table-row>
          <table:table-row>
            <table:table-cell table:style-name="Table1.A2" office:value-type="string">
              <text:p text:style-name="Table_20_Contents"><text:span text:style-name="Strong_20_Emphasis">Business name</text:span></text:p>
            </table:table-cell>
            <table:table-cell table:style-name="Table1.B2" office:value-type="string">
              <text:p text:style-name="Table_20_Contents">Viamed Group of Companies</text:p>
            </table:table-cell>
          </table:table-row>
          <table:table-row>
            <table:table-cell table:style-name="Table1.A2" office:value-type="string">
              <text:p text:style-name="P9"><text:span text:style-name="Strong_20_Emphasis"><text:span text:style-name="T2">Business address</text:span></text:span></text:p>
            </table:table-cell>
            <table:table-cell table:style-name="Table1.B2" office:value-type="string">
              <text:p text:style-name="P9">15 Station Road, Cross Hills, England, BD20 7DT, England</text:p>
              <text:p text:style-name="P11">17 Station Road, Cross Hills, England, BD20 7<text:span text:style-name="T20">EH</text:span>, England</text:p>
            </table:table-cell>
          </table:table-row>
          <table:table-row>
            <table:table-cell table:style-name="Table1.A2" office:value-type="string">
              <text:p text:style-name="P9"><text:span text:style-name="Strong_20_Emphasis"><text:span text:style-name="T2">Date</text:span></text:span></text:p>
            </table:table-cell>
            <table:table-cell table:style-name="Table1.B2" office:value-type="string">
              <text:p text:style-name="Table_20_Contents">01 December 2020</text:p>
            </table:table-cell>
          </table:table-row>
          <table:table-row>
            <table:table-cell table:style-name="Table1.A2" office:value-type="string">
              <text:p text:style-name="P9"><text:span text:style-name="Strong_20_Emphasis"><text:span text:style-name="T2">Prepared by</text:span></text:span></text:p>
            </table:table-cell>
            <table:table-cell table:style-name="Table1.B2" office:value-type="string">
              <text:p text:style-name="P9">Derek Lamb </text:p>
            </table:table-cell>
          </table:table-row>
        </table:table>
        <text:p text:style-name="P4"><text:s/></text:p>
        <text:p text:style-name="P4"><text:span text:style-name="Strong_20_Emphasis"><text:span text:style-name="T2">SCOPE AND OBJECTIVES</text:span></text:span></text:p>
        <text:p text:style-name="Text_20_body"><text:s/></text:p>
        <text:p text:style-name="P6">The purpose of this Business Continuity Plan is to have an executable plan for Viamed Group of Companies in case of an emergency.</text:p>
        <text:p text:style-name="Text_20_body"><text:s/></text:p>
        <text:p text:style-name="P6">This Business Continuity Plan will be triggered in the event of: </text:p>
        <text:list xml:id="list849963104" text:style-name="L1">
          <text:list-item>
            <text:p text:style-name="P13">An epidemic, pandemic or disease</text:p>
          </text:list-item>
          <text:list-item>
            <text:p text:style-name="P13">Brexit-related disruption</text:p>
          </text:list-item>
          <text:list-item>
            <text:p text:style-name="P13">A natural disaster </text:p>
          </text:list-item>
          <text:list-item>
            <text:p text:style-name="P13">A technology issue including but not limited to a data breach or cybersecurity attack</text:p>
          </text:list-item>
          <text:list-item>
            <text:p text:style-name="P13">A fire</text:p>
          </text:list-item>
        </text:list>
        <text:p text:style-name="Text_20_body"><text:s/></text:p>
        <text:p text:style-name="P4"><text:span text:style-name="Strong_20_Emphasis"><text:span text:style-name="T18">BUSINESS FUNCTION PRIORITIES IN EVENT OF AN EPIDEMIC, PANDEMIC OR DISEASE </text:span></text:span></text:p>
        <text:p text:style-name="P4"><text:s/></text:p>
        <text:p text:style-name="P7">An epidemic, pandemic or disease would impact business functions in the following ways: </text:p>
        <text:p text:style-name="Text_20_body"><text:s/></text:p>
        <text:p text:style-name="P4"><text:span text:style-name="Strong_20_Emphasis"><text:span text:style-name="T3">Service delivery</text:span></text:span></text:p>
        <text:p text:style-name="P4"><text:span text:style-name="Strong_20_Emphasis"><text:span text:style-name="T2">Impact on function:</text:span></text:span></text:p>
        <text:list xml:id="list1422383637" text:style-name="L2">
          <text:list-item>
            <text:p text:style-name="P15">Disruptions would negatively impact our customers and their ability to buy our goods and receive our services.</text:p>
          </text:list-item>
        </text:list>
        <text:p text:style-name="P5"><text:soft-page-break/><text:span text:style-name="Strong_20_Emphasis"><text:span text:style-name="T2">Recovery procedure:</text:span></text:span><text:span text:style-name="T2"> In the current pandemic those who can work from home are doing and those who have been told to shield, as they are vulnerable, are having work taken to them by a member of staff who is insured to drive for work. This stock is tracked by the system but the usual tight controls have had to be relaxed to enable labelling and QA of certain product. Regular checking is taking place that no stock is being missed or lost. The company will and has provided equipment to enable staff to work remotely and the systems have been updated to reflect this. We reserve the right to update procedures as we go along in an Extreme National or International Crisis to facilitate the flexible working of staff.</text:span></text:p>
        <text:p text:style-name="P16">Protecting the Staff while in work at present this includes wearing a mask and keeping 2 meters apart. Reducing staff present in work and moving areas where people work to keep people distanced. This also included having other areas in the company and in peoples homes where stock is processed. We have areas in the companies that stock is being stored away from the usual areas to make it safe for it to be worked on or tested and labelled. We reserve the right to have times where stock is not on the shelf it is scanned to we endeavour to make this happen but in the event of an Extreme National or International Crisis we cannot guarantee this will be fully controlled.</text:p>
        <text:p text:style-name="P5"><text:span text:style-name="Strong_20_Emphasis"><text:span text:style-name="T2">Resource requirements:</text:span></text:span><text:span text:style-name="T2"> Personal Protective Equipment .</text:span></text:p>
        <text:p text:style-name="P16">Anti Bacterial gel. </text:p>
        <text:p text:style-name="P16">Signage to direct the staff that are present to follow the guidelines.</text:p>
        <text:p text:style-name="Text_20_body"><text:s/></text:p>
        <text:p text:style-name="P4"><text:span text:style-name="Strong_20_Emphasis"><text:span text:style-name="T3">Supply chain</text:span></text:span></text:p>
        <text:p text:style-name="P4"><text:span text:style-name="Strong_20_Emphasis"><text:span text:style-name="T2">Impact on function: </text:span></text:span></text:p>
        <text:p text:style-name="P5"><text:span text:style-name="Strong_20_Emphasis"><text:span text:style-name="T2">Recovery procedure:</text:span></text:span><text:span text:style-name="T2"> Close contact with critical suppliers to ensure good communications and flexibility to aid in continued supply. </text:span></text:p>
        <text:p text:style-name="P16">Alternate suppliers for key products to ensure no disruption to supply. </text:p>
        <text:p text:style-name="P16">Quick response to queries and problems to ensure free flow of information inside and outside the companies. </text:p>
        <text:p text:style-name="P16">Inform customers of any disruptions.</text:p>
        <text:p text:style-name="P5"><text:span text:style-name="Strong_20_Emphasis"><text:span text:style-name="T2">Resource requirements: </text:span></text:span><text:span text:style-name="T2">Good contact management system.</text:span></text:p>
        <text:p text:style-name="P16">Reliable email, messaging and telephone systems.</text:p>
        <text:p text:style-name="Text_20_body"><text:s/></text:p>
        <text:p text:style-name="P3"><text:span text:style-name="Strong_20_Emphasis"><text:span text:style-name="T3">Staff</text:span></text:span></text:p>
        <text:p text:style-name="P4"><text:span text:style-name="Strong_20_Emphasis"><text:span text:style-name="T2">Impact on function:</text:span></text:span></text:p>
        <text:list xml:id="list3813483425" text:style-name="L3">
          <text:list-item>
            <text:p text:style-name="P17">It could be physically unsafe for staff to come and go from the workplace, e.g. by using public transport.</text:p>
          </text:list-item>
          <text:list-item>
            <text:p text:style-name="P17">Staff may have increased care/family responsibilities and due to school closure or sick family members.</text:p>
          </text:list-item>
          <text:list-item>
            <text:p text:style-name="P17"><text:soft-page-break/>Staff may leave their jobs because of potential or actual safety concerns and/or incidents.</text:p>
          </text:list-item>
          <text:list-item>
            <text:p text:style-name="P17">Staff may experience personal trauma such as death or sickness of family members as a result of the epidemic/pandemic/disease.</text:p>
          </text:list-item>
        </text:list>
        <text:p text:style-name="P5"><text:span text:style-name="Strong_20_Emphasis"><text:span text:style-name="T2">Recovery procedure:</text:span></text:span><text:span text:style-name="T2"> In the current pandemic those who can work from home are doing and those who have been told to shield, as they are vulnerable, are having work taken to them by a member of staff who is insured to drive for work. This stock is tracked by the system but the usual tight controls have had to be relaxed to enable labelling and QA of certain product. Regular checking is taking place that no stock is being missed or lost. The company will and has provided equipment to enable staff to work remotely and the systems have been updated to reflect this. We reserve the right to update procedures as we go along in an Extreme National or International Crisis to facilitate the flexible working of staff.</text:span></text:p>
        <text:p text:style-name="P16">Protecting the Staff while in work at present this includes wearing a mask and keeping 2 meters apart. Reducing staff present in work and moving areas where people work to keep people distanced. This also included having other areas in the company and in peoples homes where stock is processed. We have areas in the companies that stock is being stored away from the usual areas to make it safe for it to be worked on or tested and labelled. We reserve the right to have times where stock is not on the shelf it is scanned to we endeavour to make this happen but in the event of an Extreme National or International Crisis we cannot guarantee this will be fully controlled.</text:p>
        <text:p text:style-name="P16">Auditing we currently have two types of internal auditing, the rolling tasks and mini audits, these can be carried out at home when the job is on the computer. The jobs that cannot be done will have a statement in the task and audit area reflecting this. We also carry out audits of the systems with tick lists and the need to check work and paperwork of staff, this cannot always be carried out in and Extreme National or International Crisis. We reserve the right to do these when we can or delay them until it is safe to have the auditor in the buildings again.</text:p>
        <text:p text:style-name="P16">Visitors to the companies In the current pandemic we do not want the staff that have to be in the buildings, to come in to any unnecessary contact with people. Any requests to visit will have to be assessed on a case by case basis. These could include servicing of equipment including fire alarms and fire extinguishers. Visits such as these, we will try and accommodate, as soon as it is safe to do so. As the health and safety in the company has to be a top priority but it has to be assessed against protecting staff. Visits from Standard people also have to be assessed for safety and if alternate methods can be used they should be. We reserve the right to refused to have people in to the company, who may compromise the safety of staff.</text:p>
        <text:p text:style-name="P16">Visitors to the companies In the current pandemic we do not want the staff that have to be in the buildings, to come in to any unnecessary contact with people. Any requests to visit will have to be assessed on a case by case basis. These could include servicing of equipment including fire alarms and fire extinguishers. Visits such as these, we will try and accommodate, as soon as it is safe to do so. As the health and safety in the company has to be a top priority but it has to be assessed against protecting staff. Visits from Standard people also have to be assessed for safety and if alternate methods can be used they should be. We reserve the right to refused to have people in to the company, who may compromise the safety of staff.</text:p>
        <text:p text:style-name="P5"><text:span text:style-name="Strong_20_Emphasis"><text:span text:style-name="T2">Resource requirements: </text:span></text:span><text:span text:style-name="T2">Personal Protective Equipment.</text:span></text:p>
        <text:p text:style-name="P16"><text:soft-page-break/>Anti Bacterial gel. </text:p>
        <text:p text:style-name="P16">Effective internal systems. </text:p>
        <text:p text:style-name="P16">Signage to direct the staff that are present to follow the guidelines.</text:p>
        <text:p text:style-name="P16">IT equipment to enable remote working.</text:p>
        <text:p text:style-name="P16">Transport to enable work and equipment to be delivered to external sites.</text:p>
        <text:p text:style-name="P16"><text:s/>Telephone system that will work remotely.</text:p>
        <text:p text:style-name="Text_20_body"><text:s/></text:p>
        <text:p text:style-name="P4"><text:span text:style-name="Strong_20_Emphasis"><text:span text:style-name="T3">Transport and logistics</text:span></text:span></text:p>
        <text:p text:style-name="P4"><text:span text:style-name="Strong_20_Emphasis"><text:span text:style-name="T2">Impact on function:</text:span></text:span></text:p>
        <text:list xml:id="list900630023" text:style-name="L4">
          <text:list-item>
            <text:p text:style-name="P18">Vehicles used in the business have not yet been fitted with sanitisers and processes for regular cleaning.</text:p>
          </text:list-item>
        </text:list>
        <text:p text:style-name="P4"><text:span text:style-name="Strong_20_Emphasis"><text:span text:style-name="T2">Recovery procedure:</text:span></text:span><text:span text:style-name="T1"> </text:span><text:span text:style-name="T2">Using PPE and Anti Bacterial gel and follow government guidelines. Only those urgently require will be allowed to travel on behalf of work or to transport between staff and the warehouse. Monitoring of PPE usage will be carried out.</text:span></text:p>
        <text:p text:style-name="P5"><text:span text:style-name="Strong_20_Emphasis"><text:span text:style-name="T2">Resource requirements: </text:span></text:span><text:span text:style-name="T2">Personal Protective Equipment.</text:span></text:p>
        <text:p text:style-name="P16">Anti Bacterial gel. </text:p>
        <text:p text:style-name="P16">Signage to direct the staff that are present to follow the guidelines.</text:p>
        <text:p text:style-name="Text_20_body"><text:s/></text:p>
        <text:p text:style-name="P4"><text:span text:style-name="Strong_20_Emphasis"><text:span text:style-name="T18">BUSINESS FUNCTION PRIORITIES IN EVENT OF A NATURAL DISASTER</text:span></text:span></text:p>
        <text:p text:style-name="P7">A natural disaster would impact business functions in the following ways: </text:p>
        <text:p text:style-name="Text_20_body"><text:s/></text:p>
        <text:p text:style-name="P4"><text:span text:style-name="Strong_20_Emphasis"><text:span text:style-name="T3">Service delivery</text:span></text:span></text:p>
        <text:section text:style-name="Sect1" text:name="null">
          <text:p text:style-name="P5"><text:span text:style-name="Strong_20_Emphasis"><text:span text:style-name="T2">Impact on function:</text:span></text:span><text:span text:style-name="T2"> May slow done processes while we adapt to the new working environment. </text:span></text:p>
          <text:p text:style-name="P16">Stock may need to be replaced.</text:p>
          <text:p text:style-name="P16">New working areas may need to be used.</text:p>
          <text:list xml:id="list1956657044" text:style-name="L5">
            <text:list-item>
              <text:p text:style-name="P53"><text:span text:style-name="Strong_20_Emphasis"><text:span text:style-name="T2">Recovery procedure:</text:span></text:span><text:span text:style-name="T2"> Re stock from Suppliers</text:span><text:span text:style-name="T12">.</text:span></text:p>
            </text:list-item>
            <text:list-item>
              <text:p text:style-name="P19">Re locate warehouse.</text:p>
            </text:list-item>
            <text:list-item>
              <text:p text:style-name="P19">Re locate the offices. </text:p>
            </text:list-item>
            <text:list-item>
              <text:p text:style-name="P19">Use staff available in other roles where needed.</text:p>
            </text:list-item>
          </text:list>
          <text:list xml:id="list179100434" text:style-name="L6">
            <text:list-item>
              <text:p text:style-name="P54"><text:span text:style-name="Strong_20_Emphasis"><text:span text:style-name="T2">Resource requirements:</text:span></text:span><text:span text:style-name="T2"> New premises. </text:span></text:p>
            </text:list-item>
            <text:list-item>
              <text:p text:style-name="P20">Replacement IT equipment. </text:p>
            </text:list-item>
            <text:list-item>
              <text:p text:style-name="P20">New stock. </text:p>
            </text:list-item>
            <text:list-item>
              <text:p text:style-name="P21"><text:soft-page-break/><text:span text:style-name="Strong_20_Emphasis"><text:span text:style-name="T21">Assess </text:span></text:span><text:span text:style-name="Strong_20_Emphasis"><text:span text:style-name="T22">communication</text:span></text:span><text:span text:style-name="Strong_20_Emphasis"><text:span text:style-name="T21">s.</text:span></text:span></text:p>
            </text:list-item>
            <text:list-item>
              <text:p text:style-name="P40">Re locate <text:span text:style-name="T20">staff</text:span></text:p>
            </text:list-item>
            <text:list-item>
              <text:p text:style-name="P20">More staff.</text:p>
            </text:list-item>
          </text:list>
        </text:section>
        <text:p text:style-name="Text_20_body"><text:s/></text:p>
        <text:p text:style-name="P4"><text:span text:style-name="Strong_20_Emphasis"><text:span text:style-name="T3">Supply chain</text:span></text:span></text:p>
        <text:section text:style-name="Sect1" text:name="Section1">
          <text:p text:style-name="P5"><text:bookmark text:name="null"/><text:span text:style-name="Strong_20_Emphasis"><text:span text:style-name="T2">Impact on function:</text:span></text:span><text:span text:style-name="T2"> Interruption to supply chain. </text:span></text:p>
          <text:p text:style-name="P16">Damage to existing stock.</text:p>
          <text:p text:style-name="P16">Damage to existing storage.</text:p>
          <text:p text:style-name="P16">Possible problems with delivery companies/ couriers.</text:p>
          <text:list xml:id="list275031658" text:style-name="L7">
            <text:list-item>
              <text:p text:style-name="P55"><text:span text:style-name="Strong_20_Emphasis"><text:span text:style-name="T2">Recovery procedure:</text:span></text:span><text:span text:style-name="T2"> Re order stock from available suppliers. </text:span></text:p>
            </text:list-item>
            <text:list-item>
              <text:p text:style-name="P22">Inform customers of any disruptions. </text:p>
            </text:list-item>
            <text:list-item>
              <text:p text:style-name="P22">Ensure safe storage available.</text:p>
            </text:list-item>
            <text:list-item>
              <text:p text:style-name="P22">Assess delivery companies/ couriers.</text:p>
            </text:list-item>
            <text:list-item>
              <text:p text:style-name="P23"><text:span text:style-name="Strong_20_Emphasis"><text:span text:style-name="T21">Assess </text:span></text:span><text:span text:style-name="Strong_20_Emphasis"><text:span text:style-name="T22">communication</text:span></text:span><text:span text:style-name="Strong_20_Emphasis"><text:span text:style-name="T21">s.</text:span></text:span></text:p>
            </text:list-item>
          </text:list>
          <text:list xml:id="list3650363392" text:style-name="L8">
            <text:list-item>
              <text:p text:style-name="P56"><text:span text:style-name="Strong_20_Emphasis"><text:span text:style-name="T2">Resource requirements:</text:span></text:span><text:span text:style-name="T2"> Safe warehousing.</text:span></text:p>
            </text:list-item>
          </text:list>
        </text:section>
        <text:p text:style-name="Text_20_body"><text:s/></text:p>
        <text:p text:style-name="P4"><text:span text:style-name="Strong_20_Emphasis"><text:span text:style-name="T3">Staff</text:span></text:span></text:p>
        <text:section text:style-name="Sect1" text:name="Section2">
          <text:p text:style-name="P5"><text:bookmark text:name="null1"/><text:span text:style-name="Strong_20_Emphasis"><text:span text:style-name="T2">Impact on function:</text:span></text:span><text:span text:style-name="T2"> May slow done processes while we adapt to the new working environment. </text:span></text:p>
          <text:p text:style-name="P16">Staff may be unable travel to work.</text:p>
          <text:p text:style-name="P16">Staff may be unavailable. </text:p>
          <text:p text:style-name="P16">New working areas may need to be used.</text:p>
          <text:list xml:id="list2095383319" text:style-name="L9">
            <text:list-item>
              <text:p text:style-name="P57"><text:span text:style-name="Strong_20_Emphasis"><text:span text:style-name="T2">Recovery procedure: </text:span></text:span><text:span text:style-name="T2">Ensure safe working environment for staff.</text:span></text:p>
            </text:list-item>
            <text:list-item>
              <text:p text:style-name="P24">Allow remote working if needed. </text:p>
            </text:list-item>
            <text:list-item>
              <text:p text:style-name="P24">Do not allow staff to travel if it is not safe to do so. </text:p>
            </text:list-item>
            <text:list-item>
              <text:p text:style-name="P24">Provided IT to work remotely. </text:p>
            </text:list-item>
            <text:list-item>
              <text:p text:style-name="P25">Employ more staff if needed or reassign existing.</text:p>
            </text:list-item>
            <text:list-item>
              <text:p text:style-name="P25"><text:span text:style-name="Strong_20_Emphasis"><text:span text:style-name="T21">Assess </text:span></text:span><text:span text:style-name="Strong_20_Emphasis"><text:span text:style-name="T22">communication</text:span></text:span><text:span text:style-name="Strong_20_Emphasis"><text:span text:style-name="T21">s.</text:span></text:span></text:p>
            </text:list-item>
          </text:list>
          <text:list xml:id="list4210190344" text:style-name="L10">
            <text:list-item>
              <text:p text:style-name="P58"><text:span text:style-name="Strong_20_Emphasis"><text:span text:style-name="T2">Resource requirements: </text:span></text:span><text:span text:style-name="T2">IT Equipment. </text:span></text:p>
            </text:list-item>
            <text:list-item>
              <text:p text:style-name="P26">Safe areas to work.</text:p>
            </text:list-item>
          </text:list>
        </text:section>
        <text:p text:style-name="Text_20_body"><text:s/></text:p>
        <text:p text:style-name="P4"><text:span text:style-name="Strong_20_Emphasis"><text:span text:style-name="T3">Transport and logistics</text:span></text:span></text:p>
        <text:section text:style-name="Sect1" text:name="Section3">
          <text:p text:style-name="P5"><text:bookmark text:name="null2"/><text:soft-page-break/><text:span text:style-name="Strong_20_Emphasis"><text:span text:style-name="T2">Impact on function: </text:span></text:span><text:span text:style-name="T2">Damage to current deliveries.</text:span></text:p>
          <text:p text:style-name="P16">Possible problems with delivery companies/ couriers.</text:p>
          <text:list xml:id="list2667739095" text:style-name="L11">
            <text:list-item>
              <text:p text:style-name="P59"><text:span text:style-name="Strong_20_Emphasis"><text:span text:style-name="T2">Recovery procedure: </text:span></text:span><text:span text:style-name="T2">Assess delivery companies/ couriers to ensure they can continue to meet the companies requirements. </text:span></text:p>
            </text:list-item>
            <text:list-item>
              <text:p text:style-name="P27">Us<text:span text:style-name="T20">e</text:span> in house transport to fulfil needs.</text:p>
            </text:list-item>
          </text:list>
          <text:list xml:id="list1286102809" text:style-name="L12">
            <text:list-item>
              <text:p text:style-name="P60"><text:span text:style-name="Strong_20_Emphasis"><text:span text:style-name="T2">Resource requirements: </text:span></text:span><text:span text:style-name="T2">Review of delivery companies/ couriers. </text:span></text:p>
            </text:list-item>
            <text:list-item>
              <text:p text:style-name="P28">Appropriate in company transport.</text:p>
            </text:list-item>
          </text:list>
        </text:section>
        <text:p text:style-name="Text_20_body"><text:s/></text:p>
        <text:p text:style-name="P4"><text:span text:style-name="Strong_20_Emphasis"><text:span text:style-name="T18">BUSINESS FUNCTION PRIORITIES IN EVENT OF A FIRE</text:span></text:span><text:span text:style-name="T18"> </text:span></text:p>
        <text:p text:style-name="P34">A fire would impact business functions in the following ways: </text:p>
        <text:p text:style-name="P4"><text:s/></text:p>
        <text:p text:style-name="P4"><text:span text:style-name="Strong_20_Emphasis"><text:span text:style-name="T3">Service delivery</text:span></text:span></text:p>
        <text:section text:style-name="Sect1" text:name="Section4">
          <text:p text:style-name="P4"><text:bookmark text:name="null3"/><text:span text:style-name="Strong_20_Emphasis"><text:span text:style-name="T2">Impact on function: </text:span></text:span><text:span text:style-name="Strong_20_Emphasis"><text:span text:style-name="T14">May slow done processes while we adapt to the new working environment. </text:span></text:span></text:p>
          <text:p text:style-name="P4"><text:span text:style-name="Strong_20_Emphasis"><text:span text:style-name="T14">Stock may need to be replaced.</text:span></text:span></text:p>
          <text:list xml:id="list4006047917" text:style-name="L13">
            <text:list-item>
              <text:p text:style-name="P61"><text:span text:style-name="Strong_20_Emphasis"><text:span text:style-name="T12">Recovery procedure:</text:span></text:span><text:span text:style-name="T12"> Re stock from Suppliers.</text:span></text:p>
            </text:list-item>
            <text:list-item>
              <text:p text:style-name="P61"><text:span text:style-name="T12">Re locate warehouse.</text:span></text:p>
            </text:list-item>
            <text:list-item>
              <text:p text:style-name="P38">Re locate the offices. </text:p>
            </text:list-item>
            <text:list-item>
              <text:p text:style-name="P38">Use staff available in other roles where needed.</text:p>
            </text:list-item>
            <text:list-item>
              <text:p text:style-name="P61"><text:span text:style-name="Strong_20_Emphasis"><text:span text:style-name="T12">Resource requirements:</text:span></text:span><text:span text:style-name="T12"> New premises. </text:span></text:p>
            </text:list-item>
            <text:list-item>
              <text:p text:style-name="P38">Replacement IT equipment. </text:p>
            </text:list-item>
            <text:list-item>
              <text:p text:style-name="P39">New stock. </text:p>
            </text:list-item>
            <text:list-item>
              <text:p text:style-name="P39"><text:span text:style-name="Strong_20_Emphasis"><text:span text:style-name="T23">Assess </text:span></text:span><text:span text:style-name="Strong_20_Emphasis"><text:span text:style-name="T24">communication</text:span></text:span><text:span text:style-name="Strong_20_Emphasis"><text:span text:style-name="T23">s.</text:span></text:span></text:p>
            </text:list-item>
            <text:list-item>
              <text:p text:style-name="P38">Re locate <text:span text:style-name="T20">staff</text:span></text:p>
            </text:list-item>
            <text:list-item>
              <text:p text:style-name="P38"><text:span text:style-name="Strong_20_Emphasis"><text:span text:style-name="T23">More staff.</text:span></text:span></text:p>
            </text:list-item>
          </text:list>
        </text:section>
        <text:p text:style-name="Text_20_body"><text:s/></text:p>
        <text:p text:style-name="P4"><text:span text:style-name="Strong_20_Emphasis"><text:span text:style-name="T3">Supply chain</text:span></text:span></text:p>
        <text:section text:style-name="Sect1" text:name="Section5">
          <text:p text:style-name="P78"><text:span text:style-name="Strong_20_Emphasis"><text:span text:style-name="T12">Impact on function:</text:span></text:span><text:span text:style-name="T12"> Interruption to supply chain. </text:span></text:p>
          <text:list xml:id="list3967038724" text:style-name="L45">
            <text:list-item>
              <text:p text:style-name="P44">Damage to existing stock.</text:p>
            </text:list-item>
            <text:list-item>
              <text:p text:style-name="P44">Damage to existing storage.</text:p>
            </text:list-item>
            <text:list-item>
              <text:p text:style-name="P44">Possible problems with delivery companies/ couriers.</text:p>
            </text:list-item>
          </text:list>
          <text:list xml:id="list1622443970" text:style-name="L43">
            <text:list-item>
              <text:p text:style-name="P79"><text:span text:style-name="Strong_20_Emphasis"><text:span text:style-name="T12">Recovery procedure:</text:span></text:span><text:span text:style-name="T12"> Re order stock from available suppliers. </text:span></text:p>
            </text:list-item>
            <text:list-item>
              <text:p text:style-name="P41"><text:soft-page-break/>Inform customers of any disruptions. </text:p>
            </text:list-item>
            <text:list-item>
              <text:p text:style-name="P41">Ensure safe storage available.</text:p>
            </text:list-item>
            <text:list-item>
              <text:p text:style-name="P42"><text:span text:style-name="Strong_20_Emphasis"><text:span text:style-name="T23">Assess </text:span></text:span><text:span text:style-name="Strong_20_Emphasis"><text:span text:style-name="T24">communication</text:span></text:span><text:span text:style-name="Strong_20_Emphasis"><text:span text:style-name="T23">s.</text:span></text:span></text:p>
            </text:list-item>
            <text:list-item>
              <text:p text:style-name="P41">Assess delivery companies/ couriers.</text:p>
            </text:list-item>
          </text:list>
          <text:list xml:id="list2725389120" text:style-name="L44">
            <text:list-item>
              <text:p text:style-name="P80"><text:span text:style-name="Strong_20_Emphasis"><text:span text:style-name="T12">Resource requirements: </text:span></text:span><text:span text:style-name="Strong_20_Emphasis"><text:span text:style-name="T14">Safe warehousing.</text:span></text:span></text:p>
            </text:list-item>
          </text:list>
        </text:section>
        <text:p text:style-name="Text_20_body"><text:s/></text:p>
        <text:p text:style-name="P4"><text:span text:style-name="Strong_20_Emphasis"><text:span text:style-name="T3">Staff</text:span></text:span></text:p>
        <text:section text:style-name="Sect1" text:name="Section6">
          <text:p text:style-name="P78"><text:span text:style-name="Strong_20_Emphasis"><text:span text:style-name="T12">Impact on function:</text:span></text:span><text:span text:style-name="T12"> May slow done processes while we adapt to the new working environment. </text:span></text:p>
          <text:p text:style-name="P43">Staff may be unable travel to <text:span text:style-name="T20">new </text:span>work <text:span text:style-name="T20">location</text:span>.</text:p>
          <text:p text:style-name="P43">Staff may be unavailable. </text:p>
          <text:p text:style-name="P43">New working areas may need to be used.</text:p>
          <text:list xml:id="list2304468177" text:style-name="L46">
            <text:list-item>
              <text:p text:style-name="P81"><text:span text:style-name="Strong_20_Emphasis"><text:span text:style-name="T12">Recovery procedure: </text:span></text:span><text:span text:style-name="T12">Ensure safe working environment for staff.</text:span></text:p>
            </text:list-item>
            <text:list-item>
              <text:p text:style-name="P45">Allow remote working if needed. </text:p>
            </text:list-item>
            <text:list-item>
              <text:p text:style-name="P45">Provided IT to work remotely. </text:p>
            </text:list-item>
            <text:list-item>
              <text:p text:style-name="P45">Employ more staff if needed or reassign existing.</text:p>
            </text:list-item>
            <text:list-item>
              <text:p text:style-name="P81"><text:span text:style-name="Strong_20_Emphasis"><text:span text:style-name="T12">Resource requirements: </text:span></text:span><text:span text:style-name="T12">IT Equipment. </text:span></text:p>
            </text:list-item>
            <text:list-item>
              <text:p text:style-name="P45">Safe areas to work.</text:p>
            </text:list-item>
          </text:list>
        </text:section>
        <text:p text:style-name="Text_20_body"><text:s/></text:p>
        <text:p text:style-name="P4"><text:span text:style-name="Strong_20_Emphasis"><text:span text:style-name="T3">Transport and logistics</text:span></text:span></text:p>
        <text:section text:style-name="Sect1" text:name="Section7">
          <text:p text:style-name="P78"><text:span text:style-name="Strong_20_Emphasis"><text:span text:style-name="T12">Impact on function: </text:span></text:span><text:span text:style-name="T12">Damage to current deliveries.</text:span></text:p>
          <text:p text:style-name="P78"><text:span text:style-name="T13">Changes to were deliveries will need to be made to and picked up from</text:span><text:span text:style-name="T12">.</text:span></text:p>
          <text:list xml:id="list493283534" text:style-name="L49">
            <text:list-item>
              <text:p text:style-name="P82"><text:span text:style-name="Strong_20_Emphasis"><text:span text:style-name="T12">Recovery procedure: </text:span></text:span><text:span text:style-name="T12">Assess delivery companies/ couriers to ensure they can continue to meet the companies requirements. </text:span></text:p>
            </text:list-item>
            <text:list-item>
              <text:p text:style-name="P46">Us<text:span text:style-name="T20">e</text:span> in house transport to fulfil needs.</text:p>
            </text:list-item>
          </text:list>
          <text:list xml:id="list1876359153" text:style-name="L50">
            <text:list-item>
              <text:p text:style-name="P83"><text:span text:style-name="Strong_20_Emphasis"><text:span text:style-name="T12">Resource requirements: </text:span></text:span><text:span text:style-name="T12">Review of delivery companies/ couriers. </text:span></text:p>
            </text:list-item>
            <text:list-item>
              <text:p text:style-name="P47"><text:span text:style-name="Strong_20_Emphasis"><text:span text:style-name="T23">Appropriate in company transport.</text:span></text:span></text:p>
            </text:list-item>
          </text:list>
        </text:section>
        <text:p text:style-name="P4"><text:span text:style-name="Strong_20_Emphasis"><text:span text:style-name="T18">BUSINESS FUNCTION PRIORITIES IN EVENT OF A TECHNOLOGY ISSUE </text:span></text:span></text:p>
        <text:p text:style-name="P7">A technology issue would impact business functions in the following ways: </text:p>
        <text:p text:style-name="P4"><text:s/></text:p>
        <text:p text:style-name="P4"><text:span text:style-name="Strong_20_Emphasis"><text:span text:style-name="T3">Service delivery</text:span></text:span></text:p>
        <text:section text:style-name="Sect1" text:name="Section8">
          <text:p text:style-name="P4"><text:bookmark text:name="null7"/><text:soft-page-break/><text:span text:style-name="Strong_20_Emphasis"><text:span text:style-name="T2">Impact on function:</text:span></text:span><text:span text:style-name="T2"> We can set up work at any location with power and an internet connection. All files are backed up and there are always spare IT </text:span><text:span text:style-name="T4">resources</text:span><text:span text:style-name="T2"> available.</text:span></text:p>
          <text:list xml:id="list841312701" text:style-name="L21">
            <text:list-item>
              <text:p text:style-name="P62"><text:span text:style-name="Strong_20_Emphasis"><text:span text:style-name="T2">Recovery procedure:</text:span></text:span><text:span text:style-name="T2"> To continue business remotely until </text:span><text:span text:style-name="T5">we are able</text:span><text:span text:style-name="T2"> to return to back work. Or to set up a more </text:span><text:span text:style-name="T4">permanent</text:span><text:span text:style-name="T2"> base somewhere more appropriate.</text:span></text:p>
            </text:list-item>
          </text:list>
          <text:list xml:id="list2348793281" text:style-name="L22">
            <text:list-item>
              <text:p text:style-name="P63"><text:span text:style-name="Strong_20_Emphasis"><text:span text:style-name="T2">Resource requirements:</text:span></text:span><text:span text:style-name="T2"> Spare IT equipment.</text:span></text:p>
            </text:list-item>
            <text:list-item>
              <text:p text:style-name="P29">Internet connections. </text:p>
            </text:list-item>
            <text:list-item>
              <text:p text:style-name="P29">Power supply.</text:p>
            </text:list-item>
          </text:list>
        </text:section>
        <text:p text:style-name="Text_20_body"><text:s/></text:p>
        <text:p text:style-name="P4"><text:span text:style-name="Strong_20_Emphasis"><text:span text:style-name="T3">Supply chain</text:span></text:span></text:p>
        <text:section text:style-name="Sect1" text:name="Section9">
          <text:p text:style-name="P84"><text:bookmark text:name="null8"/><text:span text:style-name="Strong_20_Emphasis"><text:span text:style-name="T2">Impact on function: </text:span></text:span><text:span text:style-name="Strong_20_Emphasis"><text:span text:style-name="T7">Delays in the </text:span></text:span><text:span text:style-name="Strong_20_Emphasis"><text:span text:style-name="T15">supply chain while new equipment is set up. </text:span></text:span></text:p>
          <text:list xml:id="list795863859" text:style-name="L23">
            <text:list-item>
              <text:p text:style-name="P64"><text:span text:style-name="Strong_20_Emphasis"><text:span text:style-name="T2">Recovery procedure: </text:span></text:span><text:span text:style-name="Strong_20_Emphasis"><text:span text:style-name="T14">Inform customers of any disruptions. </text:span></text:span></text:p>
            </text:list-item>
            <text:list-item>
              <text:p text:style-name="P64"><text:span text:style-name="Strong_20_Emphasis"><text:span text:style-name="T14">To continue business remotely until </text:span></text:span><text:span text:style-name="Strong_20_Emphasis"><text:span text:style-name="T15">we are able</text:span></text:span><text:span text:style-name="Strong_20_Emphasis"><text:span text:style-name="T14"> to return to back work. Or to set up a more </text:span></text:span><text:span text:style-name="Strong_20_Emphasis"><text:span text:style-name="T16">permanent</text:span></text:span><text:span text:style-name="Strong_20_Emphasis"><text:span text:style-name="T14"> base somewhere more appropriate.</text:span></text:span></text:p>
            </text:list-item>
          </text:list>
          <text:list xml:id="list2178600830" text:style-name="L24">
            <text:list-item>
              <text:p text:style-name="P65"><text:span text:style-name="Strong_20_Emphasis"><text:span text:style-name="T2">Resource requirements: </text:span></text:span><text:span text:style-name="Strong_20_Emphasis"><text:span text:style-name="T6">Internet connections. </text:span></text:span></text:p>
            </text:list-item>
            <text:list-item>
              <text:p text:style-name="P65"><text:span text:style-name="Strong_20_Emphasis"><text:span text:style-name="T6">Power supply.</text:span></text:span></text:p>
            </text:list-item>
            <text:list-item>
              <text:p text:style-name="P65"><text:span text:style-name="Strong_20_Emphasis"><text:span text:style-name="T14">Assess </text:span></text:span><text:span text:style-name="Strong_20_Emphasis"><text:span text:style-name="T15">communication</text:span></text:span><text:span text:style-name="Strong_20_Emphasis"><text:span text:style-name="T14">s.</text:span></text:span></text:p>
            </text:list-item>
            <text:list-item>
              <text:p text:style-name="P48"><text:span text:style-name="Strong_20_Emphasis"><text:span text:style-name="T14">Assess delivery companies/ couriers.</text:span></text:span></text:p>
            </text:list-item>
          </text:list>
        </text:section>
        <text:p text:style-name="Text_20_body"><text:s/></text:p>
        <text:p text:style-name="P4"><text:span text:style-name="Strong_20_Emphasis"><text:span text:style-name="T3">Staff</text:span></text:span></text:p>
        <text:section text:style-name="Sect1" text:name="Section10">
          <text:p text:style-name="P84"><text:bookmark text:name="null9"/><text:span text:style-name="Strong_20_Emphasis"><text:span text:style-name="T2">Impact on function: </text:span></text:span><text:span text:style-name="Strong_20_Emphasis"><text:span text:style-name="T14">May slow done processes while we adapt to the new working environment. </text:span></text:span></text:p>
          <text:list xml:id="list1235264501" text:style-name="L25">
            <text:list-item>
              <text:p text:style-name="P66"><text:span text:style-name="Strong_20_Emphasis"><text:span text:style-name="T2">Recovery procedure: </text:span></text:span><text:span text:style-name="Strong_20_Emphasis"><text:span text:style-name="T14">Provided IT to work remotely. </text:span></text:span></text:p>
            </text:list-item>
            <text:list-item>
              <text:p text:style-name="P49">Employ more staff if needed or reassign existing.</text:p>
            </text:list-item>
            <text:list-item>
              <text:p text:style-name="P50"><text:span text:style-name="Strong_20_Emphasis"><text:span text:style-name="T23">Assess </text:span></text:span><text:span text:style-name="Strong_20_Emphasis"><text:span text:style-name="T24">communication</text:span></text:span><text:span text:style-name="Strong_20_Emphasis"><text:span text:style-name="T23">s.</text:span></text:span></text:p>
            </text:list-item>
            <text:list-item>
              <text:p text:style-name="P50"><text:span text:style-name="Strong_20_Emphasis"><text:span text:style-name="T23">Do not allow staff to travel if it is not safe to do so. </text:span></text:span></text:p>
            </text:list-item>
            <text:list-item>
              <text:p text:style-name="P66"><text:span text:style-name="Strong_20_Emphasis"><text:span text:style-name="T12">Resource requirements: </text:span></text:span><text:span text:style-name="T12">IT Equipment. </text:span></text:p>
            </text:list-item>
            <text:list-item>
              <text:p text:style-name="P49"><text:span text:style-name="Strong_20_Emphasis"><text:span text:style-name="T23">Safe areas to work.</text:span></text:span></text:p>
            </text:list-item>
            <text:list-item>
              <text:p text:style-name="P67"><text:span text:style-name="Strong_20_Emphasis"><text:span text:style-name="T6">Power supply.</text:span></text:span></text:p>
            </text:list-item>
            <text:list-item>
              <text:p text:style-name="P50"><text:span text:style-name="Strong_20_Emphasis"><text:span text:style-name="T23">Assess </text:span></text:span><text:span text:style-name="Strong_20_Emphasis"><text:span text:style-name="T24">communication</text:span></text:span><text:span text:style-name="Strong_20_Emphasis"><text:span text:style-name="T23">s.</text:span></text:span></text:p>
            </text:list-item>
          </text:list>
        </text:section>
        <text:p text:style-name="Text_20_body"><text:s/></text:p>
        <text:p text:style-name="P4"><text:span text:style-name="Strong_20_Emphasis"><text:span text:style-name="T3">Transport and logistics</text:span></text:span></text:p>
        <text:section text:style-name="Sect1" text:name="Section11">
          <text:p text:style-name="P84"><text:bookmark text:name="null10"/><text:span text:style-name="Strong_20_Emphasis"><text:span text:style-name="T2">Impact on function: <text:s/></text:span></text:span><text:span text:style-name="Strong_20_Emphasis"><text:span text:style-name="T7">Communications with </text:span></text:span><text:span text:style-name="Strong_20_Emphasis"><text:span text:style-name="T15">delivery companies/ couriers could be interrupted or delayed. </text:span></text:span></text:p>
          <text:p text:style-name="P84"><text:soft-page-break/><text:span text:style-name="Strong_20_Emphasis"><text:span text:style-name="T15">Possible delays in shipping, from alternate site or due to different IT equipment. </text:span></text:span></text:p>
          <text:list xml:id="list556838073" text:style-name="L27">
            <text:list-item>
              <text:p text:style-name="P68"><text:span text:style-name="Strong_20_Emphasis"><text:span text:style-name="T12">Recovery procedure: </text:span></text:span><text:span text:style-name="T12">Assess delivery companies/ couriers to ensure they can continue to meet the companies requirements. </text:span></text:p>
            </text:list-item>
            <text:list-item>
              <text:p text:style-name="P68"><text:span text:style-name="T12">Us</text:span><text:span text:style-name="T13">e</text:span><text:span text:style-name="T12"> in house transport to fulfil needs.</text:span></text:p>
            </text:list-item>
            <text:list-item>
              <text:p text:style-name="P68"><text:span text:style-name="Strong_20_Emphasis"><text:span text:style-name="T12">Resource requirements: </text:span></text:span><text:span text:style-name="T12">Review of delivery companies/ couriers. </text:span></text:p>
            </text:list-item>
            <text:list-item>
              <text:p text:style-name="P51"><text:span text:style-name="Strong_20_Emphasis"><text:span text:style-name="T23">Appropriate in company transport.</text:span></text:span></text:p>
            </text:list-item>
          </text:list>
        </text:section>
        <text:p text:style-name="P4"><text:span text:style-name="Strong_20_Emphasis"><text:span text:style-name="T2"/></text:span></text:p>
        <text:p text:style-name="P4"><text:span text:style-name="Strong_20_Emphasis"><text:span text:style-name="T18">BUSINESS FUNCTION PRIORITIES IN EVENT OF BREXIT-RELATED DISRUPTION</text:span></text:span><text:span text:style-name="T18"> </text:span></text:p>
        <text:p text:style-name="P31">Brexit would impact business functions in the following ways: <text:span text:style-name="T25">May cause interruptions in <text:s/>transport, financial transactions, staffing, sourcing equipment and stock shortages. Increased or changed regulations.</text:span></text:p>
        <text:p text:style-name="P4"><text:s/></text:p>
        <text:p text:style-name="P4"><text:span text:style-name="Strong_20_Emphasis"><text:span text:style-name="T3">Service delivery</text:span></text:span></text:p>
        <text:section text:style-name="Sect1" text:name="Section12">
          <text:p text:style-name="P4"><text:bookmark text:name="null11"/><text:span text:style-name="Strong_20_Emphasis"><text:span text:style-name="T2">Impact on function:</text:span></text:span><text:span text:style-name="T2"> Delays to deliveries. </text:span><text:span text:style-name="T10">Goods being held at customs boards due to ours, the supplier or the customers lack of action or knowledge. </text:span></text:p>
          <text:list xml:id="list549497416" text:style-name="L29">
            <text:list-item>
              <text:p text:style-name="P69"><text:span text:style-name="Strong_20_Emphasis"><text:span text:style-name="T2">Recovery procedure:</text:span></text:span><text:span text:style-name="T2"> Hold extra stock. Carry out regularly reviews of suppliers and courier companies.</text:span></text:p>
            </text:list-item>
          </text:list>
          <text:list xml:id="list645008309" text:style-name="L30">
            <text:list-item>
              <text:p text:style-name="P70"><text:span text:style-name="Strong_20_Emphasis"><text:span text:style-name="T2">Resource requirements:</text:span></text:span><text:span text:style-name="T2"> Extra stock.</text:span></text:p>
            </text:list-item>
          </text:list>
          <text:p text:style-name="P4"><text:s/></text:p>
        </text:section>
        <text:p text:style-name="P4"><text:s/></text:p>
        <text:p text:style-name="P4"><text:span text:style-name="Strong_20_Emphasis"><text:span text:style-name="T3">Supply chain</text:span></text:span></text:p>
        <text:section text:style-name="Sect1" text:name="Section13">
          <text:p text:style-name="P4"><text:bookmark text:name="null12"/><text:span text:style-name="Strong_20_Emphasis"><text:span text:style-name="T2">Impact on function:</text:span></text:span><text:span text:style-name="T2"> There should be no delays to supply. But if this should occur, we would inform our customers as soon as possible and keep them informed of any developments.</text:span></text:p>
          <text:list xml:id="list2557501948" text:style-name="L31">
            <text:list-item>
              <text:p text:style-name="P71"><text:span text:style-name="Strong_20_Emphasis"><text:span text:style-name="T2">Recovery procedure:</text:span></text:span><text:span text:style-name="T2"> Hold extra stock. Carry out regularly reviews of suppliers and courier companies.</text:span></text:p>
            </text:list-item>
            <text:list-item>
              <text:p text:style-name="P88"><text:span text:style-name="T2">Source alternative suppliers.</text:span></text:p>
            </text:list-item>
            <text:list-item>
              <text:p text:style-name="P88"><text:span text:style-name="T2">Extra training on new import and export regulations.</text:span></text:p>
            </text:list-item>
            <text:list-item>
              <text:p text:style-name="P88"><text:span text:style-name="T2">Review of Tariff / HS codes</text:span></text:p>
            </text:list-item>
          </text:list>
          <text:list xml:id="list554939321" text:style-name="L32">
            <text:list-item>
              <text:p text:style-name="P72"><text:span text:style-name="Strong_20_Emphasis"><text:span text:style-name="T2">Resource requirements: </text:span></text:span><text:span text:style-name="Strong_20_Emphasis"><text:span text:style-name="T8">Use of shipping companies as advisors to clear goods and fill in forms. </text:span></text:span></text:p>
            </text:list-item>
            <text:list-item>
              <text:p text:style-name="P73"><text:span text:style-name="Strong_20_Emphasis"><text:span text:style-name="T8">Training when the new rules have been released.</text:span></text:span></text:p>
            </text:list-item>
            <text:list-item>
              <text:p text:style-name="P73"><text:span text:style-name="Strong_20_Emphasis"><text:span text:style-name="T8">External advisors if needed. </text:span></text:span></text:p>
            </text:list-item>
          </text:list>
          <text:p text:style-name="P4"><text:soft-page-break/><text:s/></text:p>
        </text:section>
        <text:p text:style-name="P4"><text:s/></text:p>
        <text:p text:style-name="P4"><text:span text:style-name="Strong_20_Emphasis"><text:span text:style-name="T3">Staff</text:span></text:span></text:p>
        <text:section text:style-name="Sect1" text:name="Section14">
          <text:p text:style-name="P4"><text:bookmark text:name="null13"/><text:span text:style-name="Strong_20_Emphasis"><text:span text:style-name="T2">Impact on function: </text:span></text:span><text:span text:style-name="T2">There will be no disruption to staff caused by Brexit. </text:span><text:span text:style-name="T10">Unless we use staff from outside the UK, which we do not at present use. </text:span></text:p>
          <text:list xml:id="list2341993949" text:style-name="L33">
            <text:list-item>
              <text:p text:style-name="P74"><text:span text:style-name="Strong_20_Emphasis"><text:span text:style-name="T2">Recovery procedure: </text:span></text:span><text:span text:style-name="T2">N/A</text:span></text:p>
            </text:list-item>
          </text:list>
          <text:list xml:id="list4122407173" text:style-name="L34">
            <text:list-item>
              <text:p text:style-name="P75"><text:span text:style-name="Strong_20_Emphasis"><text:span text:style-name="T2">Resource requirements: </text:span></text:span><text:span text:style-name="T2">N/A</text:span></text:p>
            </text:list-item>
          </text:list>
          <text:p text:style-name="P4"><text:s/></text:p>
        </text:section>
        <text:p text:style-name="P4"><text:s/></text:p>
        <text:p text:style-name="P4"><text:span text:style-name="Strong_20_Emphasis"><text:span text:style-name="T3">Transport and logistics</text:span></text:span></text:p>
        <text:section text:style-name="Sect1" text:name="Section15">
          <text:p text:style-name="P4"><text:bookmark text:name="null14"/><text:span text:style-name="Strong_20_Emphasis"><text:span text:style-name="T2">Impact on function: </text:span></text:span><text:span text:style-name="T2">Possible delays to deliveries. </text:span><text:span text:style-name="T10">Delays to shipped goods at customs boards.</text:span></text:p>
          <text:list xml:id="list3084319684" text:style-name="L35">
            <text:list-item>
              <text:p text:style-name="P76"><text:span text:style-name="Strong_20_Emphasis"><text:span text:style-name="T2">Recovery procedure: </text:span></text:span><text:span text:style-name="T2">Hold extra stock. </text:span></text:p>
            </text:list-item>
            <text:list-item>
              <text:p text:style-name="P76"><text:span text:style-name="T2">Carry out regularly reviews of suppliers and courier companies.</text:span></text:p>
            </text:list-item>
            <text:list-item>
              <text:p text:style-name="P76"><text:span text:style-name="Strong_20_Emphasis"><text:span text:style-name="T8">Use of shipping companies as advisors to clear goods and fill in forms. </text:span></text:span></text:p>
            </text:list-item>
            <text:list-item>
              <text:p text:style-name="P89"><text:span text:style-name="T2">Extra training on new import and export regulations.</text:span></text:p>
            </text:list-item>
            <text:list-item>
              <text:p text:style-name="P89"><text:span text:style-name="Strong_20_Emphasis"><text:span text:style-name="T8">Review of Tariff / HS codes</text:span></text:span></text:p>
            </text:list-item>
          </text:list>
          <text:list xml:id="list3333325776" text:style-name="L36">
            <text:list-item>
              <text:p text:style-name="P77"><text:span text:style-name="Strong_20_Emphasis"><text:span text:style-name="T2">Resource requirements: </text:span></text:span><text:span text:style-name="T2">Extra stock. </text:span></text:p>
            </text:list-item>
            <text:list-item>
              <text:p text:style-name="P77"><text:span text:style-name="Strong_20_Emphasis"><text:span text:style-name="T8">Use of shipping companies as advisors to clear goods and fill in forms. </text:span></text:span></text:p>
            </text:list-item>
            <text:list-item>
              <text:p text:style-name="P77"><text:span text:style-name="T2">Have alternate couriers.</text:span></text:p>
            </text:list-item>
            <text:list-item>
              <text:p text:style-name="P77"><text:span text:style-name="Strong_20_Emphasis"><text:span text:style-name="T17">External advisors if needed. </text:span></text:span></text:p>
            </text:list-item>
          </text:list>
          <text:p text:style-name="P4"><text:s/></text:p>
        </text:section>
        <text:section text:style-name="Sect1" text:name="Section16">
          <text:p text:style-name="P2"><text:s/></text:p>
        </text:section>
        <text:p text:style-name="P4"><text:span text:style-name="Strong_20_Emphasis"><text:span text:style-name="T2">RECOVERY PLAN</text:span></text:span></text:p>
        <text:p text:style-name="Text_20_body"><text:s/></text:p>
        <text:p text:style-name="P4"><text:span text:style-name="Strong_20_Emphasis"><text:span text:style-name="T2">1) Response personnel</text:span></text:span></text:p>
        <text:p text:style-name="Text_20_body"><text:s/><text:span text:style-name="T2">The recovery team is responsible for maintaining business continuity and acting upon this Business Continuity Plan to ensure minimal business disruption.</text:span></text:p>
        <text:p text:style-name="Text_20_body"><text:s/><text:span text:style-name="Strong_20_Emphasis"><text:span text:style-name="T2">Team leader</text:span></text:span></text:p>
        <text:p text:style-name="P85">Derek Lamb</text:p>
        <text:p text:style-name="P32">Email address: derek.lamb@viamed.co.uk</text:p>
        <text:p text:style-name="P32">Role: Managing Director</text:p>
        <text:p text:style-name="P32"><text:soft-page-break/>Responsibilities: In charges of the running of the companies.</text:p>
        <text:p text:style-name="P4"><text:span text:style-name="Strong_20_Emphasis"><text:span text:style-name="T2">Team members</text:span></text:span></text:p>
        <text:p text:style-name="P7">The following are the current team members on the recovery team:</text:p>
        <text:p text:style-name="P4"><text:s/></text:p>
        <text:section text:style-name="Sect1" text:name="Section18">
          <text:p text:style-name="P4"><text:span text:style-name="T26">Helen</text:span> Lamb</text:p>
          <text:p text:style-name="P4"><text:span text:style-name="T2">Email address: </text:span><text:span text:style-name="T11">helen</text:span><text:span text:style-name="T2">.lamb@viamed.co.uk</text:span></text:p>
          <text:p text:style-name="P7">Role: Director</text:p>
          <text:p text:style-name="P32">Responsibilities: <text:span text:style-name="T26">Supports the Managing Director in the </text:span>running of the companies.</text:p>
          <text:p text:style-name="P32"/>
          <text:p text:style-name="P35">Steve Nixon </text:p>
          <text:p text:style-name="P85"><text:span text:style-name="T2">Email address: </text:span><text:span text:style-name="T11">steve.nixon</text:span><text:span text:style-name="T2">@viamed.co.uk</text:span></text:p>
          <text:p text:style-name="P32">Role: Director</text:p>
          <text:p text:style-name="P35">Responsibilities: Supports the Managing Director in the running of the companies.</text:p>
        </text:section>
        <text:p text:style-name="P4"><text:s/></text:p>
        <text:p text:style-name="P4"><text:span text:style-name="Strong_20_Emphasis"><text:span text:style-name="T2">2) Relocation strategy</text:span></text:span></text:p>
        <text:p text:style-name="Text_20_body"><text:s/></text:p>
        <text:p text:style-name="P4"><text:span text:style-name="Strong_20_Emphasis"><text:span text:style-name="T2">A. Teams to be relocated </text:span></text:span></text:p>
        <text:list xml:id="list2874805038" text:style-name="L38">
          <text:list-item>
            <text:p text:style-name="P33">Office<text:span text:style-name="T26"> and sales – </text:span>Work remotely, <text:span text:style-name="T26">possible Home working</text:span></text:p>
          </text:list-item>
          <text:list-item>
            <text:p text:style-name="P37">Shipping and warehouse workers, would be set up at an alternative site. </text:p>
          </text:list-item>
        </text:list>
        <text:p text:style-name="P4"><text:span text:style-name="Strong_20_Emphasis"><text:span text:style-name="T2">B. Details of alternate business site</text:span></text:span></text:p>
        <text:list xml:id="list599681430" text:style-name="L39">
          <text:list-item>
            <text:p text:style-name="P30">Home working </text:p>
          </text:list-item>
          <text:list-item>
            <text:p text:style-name="P36">Owners premises or external site</text:p>
          </text:list-item>
        </text:list>
        <text:p text:style-name="P4"><text:span text:style-name="Strong_20_Emphasis"><text:span text:style-name="T2">3) Communications</text:span></text:span></text:p>
        <text:list xml:id="list1719380965" text:style-name="L52">
          <text:list-item>
            <text:p text:style-name="P86"><text:span text:style-name="Strong_20_Emphasis"><text:span text:style-name="T9">Firstcom Europe Ltd, </text:span></text:span>2 Thomas Holden Street, Bolton, Lancashire, BL1 2QG</text:p>
          </text:list-item>
          <text:list-item>
            <text:p text:style-name="P86"><text:span text:style-name="Strong_20_Emphasis"><text:span text:style-name="T9">Tel: 0333 023 7033</text:span></text:span></text:p>
            <text:p text:style-name="P86"><text:span text:style-name="Strong_20_Emphasis"><text:span text:style-name="T9">Firstcom hold all our lines and internet we would use them to re establish a connection and phone lines.</text:span></text:span></text:p>
          </text:list-item>
        </text:list>
        <text:p text:style-name="P85"><text:s/><text:span text:style-name="Strong_20_Emphasis"><text:span text:style-name="T2">A. Internal communications</text:span></text:span></text:p>
        <text:p text:style-name="P4"><text:s/><text:span text:style-name="T2">The staff member in charge of internal communications on the current state of recovery is:</text:span></text:p>
        <table:table table:name="Table2" table:style-name="Table2">
          <table:table-column table:style-name="Table2.A" table:number-columns-repeated="3"/>
          <table:table-row>
            <table:table-cell table:style-name="Table2.A1" office:value-type="string">
              <text:p text:style-name="Table_20_Contents"><text:span text:style-name="Strong_20_Emphasis">Name</text:span></text:p>
            </table:table-cell>
            <table:table-cell table:style-name="Table2.A1" office:value-type="string">
              <text:p text:style-name="Table_20_Contents"><text:span text:style-name="Strong_20_Emphasis"><text:span text:style-name="T2">Email address</text:span></text:span></text:p>
            </table:table-cell>
            <table:table-cell table:style-name="Table2.C1" office:value-type="string">
              <text:p text:style-name="Table_20_Contents"><text:span text:style-name="Strong_20_Emphasis">Role</text:span></text:p>
            </table:table-cell>
          </table:table-row>
          <table:table-row>
            <table:table-cell table:style-name="Table2.A2" office:value-type="string">
              <text:p text:style-name="Table_20_Contents">Derek Lamb</text:p>
            </table:table-cell>
            <table:table-cell table:style-name="Table2.A2" office:value-type="string">
              <text:p text:style-name="Table_20_Contents">derek.lamb@viamed.co.uk</text:p>
            </table:table-cell>
            <table:table-cell table:style-name="Table2.C2" office:value-type="string">
              <text:p text:style-name="Table_20_Contents">Managing Director</text:p>
            </table:table-cell>
          </table:table-row>
        </table:table>
        <text:p text:style-name="P4"><text:s/></text:p>
        <text:p text:style-name="P4"><text:soft-page-break/><text:span text:style-name="Strong_20_Emphasis"><text:span text:style-name="T2">B. External communications</text:span></text:span></text:p>
        <text:p text:style-name="P4"><text:s/><text:span text:style-name="T2">The staff member in charge of customer communications on the current state of recovery is:</text:span></text:p>
        <table:table table:name="Table3" table:style-name="Table3">
          <table:table-column table:style-name="Table3.A" table:number-columns-repeated="3"/>
          <table:table-row>
            <table:table-cell table:style-name="Table3.A1" office:value-type="string">
              <text:p text:style-name="Table_20_Contents"><text:span text:style-name="Strong_20_Emphasis">Name</text:span></text:p>
            </table:table-cell>
            <table:table-cell table:style-name="Table3.A1" office:value-type="string">
              <text:p text:style-name="Table_20_Contents"><text:span text:style-name="Strong_20_Emphasis"><text:span text:style-name="T2">Email address</text:span></text:span></text:p>
            </table:table-cell>
            <table:table-cell table:style-name="Table3.C1" office:value-type="string">
              <text:p text:style-name="Table_20_Contents"><text:span text:style-name="Strong_20_Emphasis">Role</text:span></text:p>
            </table:table-cell>
          </table:table-row>
          <table:table-row>
            <table:table-cell table:style-name="Table3.A2" office:value-type="string">
              <text:p text:style-name="Table_20_Contents">Derek <text:span text:style-name="T19">Lamb</text:span></text:p>
            </table:table-cell>
            <table:table-cell table:style-name="Table3.A2" office:value-type="string">
              <text:p text:style-name="Table_20_Contents">derek.lamb@viamed.co.uk</text:p>
            </table:table-cell>
            <table:table-cell table:style-name="Table3.C2" office:value-type="string">
              <text:p text:style-name="Table_20_Contents">Managing Director</text:p>
            </table:table-cell>
          </table:table-row>
        </table:table>
        <text:p text:style-name="P3"><text:s/></text:p>
        <text:p text:style-name="P3"><text:s/></text:p>
        <text:p text:style-name="P3"><text:span text:style-name="Strong_20_Emphasis"><text:span text:style-name="T2">C. Suppliers</text:span></text:span></text:p>
        <text:p text:style-name="P3"><text:span text:style-name="T2">Derek Lamb is responsible for contacting suppliers to keep them up to date on the business' current status. Derek Lamb is the Managing D</text:span><text:span text:style-name="T4">i</text:span><text:span text:style-name="T2">rector at</text:span> Viamed Group of Companies<text:span text:style-name="T2">. To reach Derek Lamb, you can email </text:span><text:span text:style-name="T11">him</text:span><text:span text:style-name="T2"> at derek.lamb@viamed.co.uk. </text:span></text:p>
        <text:p text:style-name="Text_20_body"><text:s/></text:p>
        <text:p text:style-name="P3"><text:span text:style-name="T11">F</text:span><text:span text:style-name="T2">or a list of the business' suppliers and their contact information </text:span><text:span text:style-name="T11">please refer to Intrastats Supplier page.</text:span></text:p>
        <text:p text:style-name="Text_20_body"><text:s/></text:p>
        <text:section text:style-name="Sect1" text:name="Section19">
          <text:p text:style-name="P3"><text:span text:style-name="Strong_20_Emphasis"><text:span text:style-name="T2"/></text:span></text:p>
        </text:section>
        <text:p text:style-name="P3"><text:s/></text:p>
        <text:p text:style-name="P4"><text:span text:style-name="Strong_20_Emphasis"><text:span text:style-name="T2">REVIEW AND TESTING </text:span></text:span></text:p>
        <text:p text:style-name="Text_20_body"><text:s/><text:span text:style-name="T2">This Business Continuity Plan will be reviewed every 0nce a year. This Business Continuity Plan will be tested every Five years.</text:span></text:p>
      </text:section>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07T13:50:33.406000000</meta:creation-date>
    <dc:date>2021-11-03T15:08:31.215000000</dc:date>
    <meta:editing-duration>P2DT18H18M40S</meta:editing-duration>
    <meta:editing-cycles>5</meta:editing-cycles>
    <meta:generator>LibreOffice/6.3.3.2$Windows_X86_64 LibreOffice_project/a64200df03143b798afd1ec74a12ab50359878ed</meta:generator>
    <meta:document-statistic meta:table-count="3" meta:image-count="0" meta:object-count="0" meta:page-count="12" meta:paragraph-count="309" meta:word-count="2838" meta:character-count="17150" meta:non-whitespace-character-count="14567"/>
  </office:meta>
</office:document-meta>
</file>