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OpenSymbol" svg:font-family="OpenSymbol"/>
    <style:font-face style:name="Arial" svg:font-family="Arial" style:font-family-generic="swiss"/>
    <style:font-face style:name="Arial1"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font-size="8pt" style:text-underline-style="none" fo:font-weight="normal" style:font-size-asian="8pt" style:font-weight-asian="normal" style:font-size-complex="8pt" style:font-weight-complex="normal"/>
    </style:style>
    <style:style style:name="P2" style:family="paragraph" style:parent-style-name="Standard">
      <style:paragraph-properties fo:text-align="start" style:justify-single-word="false"/>
      <style:text-properties style:font-name="Arial1" fo:font-size="11pt" style:text-underline-style="none" style:font-size-asian="11pt" style:font-size-complex="11pt"/>
    </style:style>
    <style:style style:name="P3" style:family="paragraph" style:parent-style-name="Standard">
      <style:paragraph-properties fo:text-align="start" style:justify-single-word="false"/>
      <style:text-properties style:font-name="Arial1" fo:font-size="11pt" style:text-underline-style="solid" style:text-underline-width="auto" style:text-underline-color="font-color" style:font-size-asian="11pt" style:font-size-complex="11pt"/>
    </style:style>
    <style:style style:name="P4" style:family="paragraph" style:parent-style-name="Standard">
      <style:paragraph-properties fo:text-align="start" style:justify-single-word="false"/>
      <style:text-properties fo:font-variant="normal" fo:text-transform="none" fo:color="#000000" style:font-name="Arial1" fo:font-size="11pt" fo:letter-spacing="normal" fo:font-style="normal" style:text-underline-style="none" fo:font-weight="normal" style:font-size-asian="11pt" style:font-size-complex="11pt"/>
    </style:style>
    <style:style style:name="P5" style:family="paragraph" style:parent-style-name="Standard">
      <style:paragraph-properties fo:text-align="start" style:justify-single-word="false"/>
      <style:text-properties fo:font-variant="normal" fo:text-transform="none" fo:color="#000000" style:font-name="Arial1" fo:font-size="11pt" fo:letter-spacing="normal" fo:font-style="normal" style:text-underline-style="solid" style:text-underline-width="auto" style:text-underline-color="font-color" fo:font-weight="normal" style:font-size-asian="11pt" style:font-size-complex="11pt"/>
    </style:style>
    <style:style style:name="P6" style:family="paragraph" style:parent-style-name="Standard">
      <style:paragraph-properties fo:text-align="center" style:justify-single-word="false"/>
      <style:text-properties fo:font-variant="normal" fo:text-transform="none" fo:color="#000000" style:font-name="Arial1"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8" style:family="paragraph" style:parent-style-name="Standard" style:list-style-name="L1">
      <style:paragraph-properties fo:text-align="start" style:justify-single-word="false"/>
    </style:style>
    <style:style style:name="P9" style:family="paragraph" style:parent-style-name="Standard">
      <style:paragraph-properties fo:text-align="start" style:justify-single-word="false"/>
      <style:text-properties style:font-name="Arial1" fo:font-size="11pt" style:text-underline-style="none" style:font-size-asian="11pt" style:font-size-complex="11pt"/>
    </style:style>
    <style:style style:name="P10" style:family="paragraph" style:parent-style-name="Standard" style:list-style-name="L1">
      <style:paragraph-properties fo:text-align="start" style:justify-single-word="false"/>
      <style:text-properties style:font-name="Arial1" fo:font-size="11pt" style:text-underline-style="none" style:font-size-asian="11pt" style:font-size-complex="11pt"/>
    </style:style>
    <style:style style:name="P11" style:family="paragraph" style:parent-style-name="Standard">
      <style:paragraph-properties fo:text-align="start" style:justify-single-word="false"/>
      <style:text-properties style:font-name="Arial1" fo:font-size="11pt" style:text-underline-style="solid" style:text-underline-width="auto" style:text-underline-color="font-color" style:font-size-asian="11pt" style:font-size-complex="11pt"/>
    </style:style>
    <style:style style:name="P12" style:family="paragraph" style:parent-style-name="Standard" style:list-style-name="L2">
      <style:paragraph-properties fo:text-align="start" style:justify-single-word="false"/>
      <style:text-properties fo:font-variant="normal" fo:text-transform="none" fo:color="#000000" style:font-name="Arial1" fo:font-size="11pt" fo:letter-spacing="normal" fo:font-style="normal" style:text-underline-style="none" fo:font-weight="normal" style:font-size-asian="11pt" style:font-size-complex="11pt"/>
    </style:style>
    <style:style style:name="P13" style:family="paragraph" style:parent-style-name="Standard" style:list-style-name="L3">
      <style:paragraph-properties fo:text-align="start" style:justify-single-word="false"/>
      <style:text-properties fo:font-variant="normal" fo:text-transform="none" fo:color="#000000" style:font-name="Arial1" fo:font-size="11pt" fo:letter-spacing="normal" fo:font-style="normal" style:text-underline-style="none" fo:font-weight="normal" style:font-size-asian="11pt" style:font-size-complex="11pt"/>
    </style:style>
    <style:style style:name="T1" style:family="text">
      <style:text-properties style:text-position="super 58%"/>
    </style:style>
    <style:style style:name="T2" style:family="text">
      <style:text-properties style:text-position="super 58%" style:text-underline-style="none"/>
    </style:style>
    <style:style style:name="T3" style:family="text">
      <style:text-properties style:text-underline-style="none"/>
    </style:style>
    <style:style style:name="T4" style:family="text">
      <style:text-properties fo:font-variant="normal" fo:text-transform="none" fo:color="#000000" style:font-name="Arial2" fo:font-size="11pt" fo:letter-spacing="normal" fo:font-style="normal" fo:font-weight="normal" style:font-size-asian="11pt" style:font-size-complex="11pt"/>
    </style:style>
    <style:style style:name="T5" style:family="text">
      <style:text-properties fo:font-variant="normal" fo:text-transform="none" fo:color="#000000" fo:letter-spacing="normal" fo:font-style="normal" style:text-underline-style="none" fo:font-weight="normal"/>
    </style:style>
    <style:style style:name="T6" style:family="text">
      <style:text-properties fo:font-variant="normal" fo:text-transform="none" fo:color="#000000" fo:letter-spacing="normal" fo:font-style="normal" style:text-underline-style="none" fo:font-weight="bold" style:font-weight-asian="bold" style:font-weight-complex="bold"/>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style:text-position="super 58%" fo:letter-spacing="normal" fo:font-style="normal" style:text-underline-style="none" fo:font-weight="normal"/>
    </style:style>
    <style:style style:name="T9" style:family="text">
      <style:text-properties fo:font-variant="normal" fo:text-transform="none" fo:color="#000000" style:text-position="super 58%" fo:letter-spacing="normal" fo:font-style="normal" fo:font-weight="normal"/>
    </style:style>
    <style:style style:name="T10" style:family="text">
      <style:text-properties fo:font-variant="normal" fo:text-transform="none" fo:color="#000000" style:font-name="Arial1" fo:font-size="11pt" fo:letter-spacing="normal" fo:font-style="normal" style:text-underline-style="none" fo:font-weight="normal" style:font-size-asian="11pt" style:font-size-complex="11pt"/>
    </style:style>
    <style:style style:name="T1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Observations Regarding Maxtec Complaint Response COM-3391</text:p>
      <text:p text:style-name="P2"/>
      <text:p text:style-name="P4">A Complaint Response, reference COM-3391, was received from Maxtec 7<text:span text:style-name="T1">th</text:span> October 2021 in response to a MaxO2 ME oxygen monitor that was returned to Maxtec by Viamed on RMA number 300422. Some points to note are:</text:p>
      <text:p text:style-name="P4"/>
      <text:list xml:id="list6104674638855258204" text:style-name="L1">
        <text:list-item>
          <text:p text:style-name="P8"><text:span text:style-name="T10">The part number was incorrectly identified as R125P18-013, it should be </text:span><text:span text:style-name="T4">R230P01-001.</text:span></text:p>
        </text:list-item>
        <text:list-item>
          <text:p text:style-name="P8"><text:span text:style-name="T4">The serial number was incorrectly stated as FL71999, it should be the unique serial number of the device in question for traceability: FL71999</text:span><text:span text:style-name="T10">001.</text:span></text:p>
        </text:list-item>
        <text:list-item>
          <text:p text:style-name="P10">No mention is made of the software revision, which could determine whether this could be a device loaded with an earlier revision software in error.</text:p>
        </text:list-item>
        <text:list-item>
          <text:p text:style-name="P10">We have previously seen problems with software revision U04, which requires a full reset by removing the batteries for 30 minutes in order to clear. No indication of whether a full reset was performed.</text:p>
        </text:list-item>
        <text:list-item>
          <text:p text:style-name="P10">No root cause could be identified, other than that the fault lies with the PCB, however, investigation into the root cause was not pursued to component level.</text:p>
        </text:list-item>
      </text:list>
      <text:p text:style-name="P2"/>
      <text:p text:style-name="P2"/>
      <text:p text:style-name="P2">To offer additional information against the statement “At this time, root cause cannot be determined as it cannot be confirmed when the failure occurred”: the device was supplied to a customer on <text:span text:style-name="T7">5</text:span><text:span text:style-name="T9">th</text:span><text:span text:style-name="T7"> March 2021 and failed to operate upon first use. It was returned to Viamed where the fault could not be resolved, so the device was replaced for the customer and returned to Maxtec for repair or replacement under warranty. <text:s/></text:span></text:p>
      <text:p text:style-name="P2"/>
      <text:p text:style-name="P3">Software Revisions</text:p>
      <text:p text:style-name="P2"/>
      <text:p text:style-name="P2">Viamed has previously seen devices returned from customers displaying error code E06, which the Instructions For Use indicate is due to a non-compatible oxygen sensor. From experience, we have also found that this can be due to a failing sensor cable. </text:p>
      <text:p text:style-name="P2"/>
      <text:p text:style-name="P2">In older MaxO2 ME devices with an earlier software revision, the E06 fault can be difficult to clear: requiring the removal of the batteries for 30 minutes to reset the device and ensuring that the sensor is connected before re-inserting the batteries as per section 5.0 of the Instructions For Use. </text:p>
      <text:p text:style-name="P2"/>
      <text:list xml:id="list8640702967228369292" text:style-name="L2">
        <text:list-item>
          <text:p text:style-name="P12">Software version U04 (Rev.1 - older revision)</text:p>
        </text:list-item>
        <text:list-item>
          <text:p text:style-name="P12">Software version U05 (Rev.2 - current version)</text:p>
        </text:list-item>
      </text:list>
      <text:p text:style-name="P3"><text:span text:style-name="T5"><text:line-break/>Note: to check the software version, remove a battery, reinstall it whilst watching the display. The revision number will be briefly displayed.</text:span><text:span text:style-name="T3"><text:line-break/></text:span></text:p>
      <text:p text:style-name="P3"><text:span text:style-name="T5">The first 3 units received by Viamed on 3</text:span><text:span text:style-name="T8">rd</text:span><text:span text:style-name="T5"> February 2017 were identified as U04 software:</text:span></text:p>
      <text:p text:style-name="P4"/>
      <text:list xml:id="list2363470544594227975" text:style-name="L3">
        <text:list-item>
          <text:p text:style-name="P13">s/n BH08699001 </text:p>
        </text:list-item>
        <text:list-item>
          <text:p text:style-name="P13">s/n BH08699002</text:p>
        </text:list-item>
        <text:list-item>
          <text:p text:style-name="P13">s/n BH08699003</text:p>
        </text:list-item>
      </text:list>
      <text:p text:style-name="P4"/>
      <text:p text:style-name="P3"><text:span text:style-name="T3">The sensor cables received with this first batch were of an older design, which has since been </text:span><text:span text:style-name="T5">redesigned to improve reliability.</text:span></text:p>
      <text:p text:style-name="P4"/>
      <text:p text:style-name="P3"><text:soft-page-break/><text:span text:style-name="T5">All later serial numbers shipped to Viamed comprise of U05 software as advised by Jim Chapman of Maxtec on 20</text:span><text:span text:style-name="T8">th</text:span><text:span text:style-name="T5"> November 2017. </text:span></text:p>
      <text:p text:style-name="P3"><text:span text:style-name="T5"/></text:p>
      <text:p text:style-name="P3">Summary</text:p>
      <text:p text:style-name="P2"/>
      <text:p text:style-name="P2">The device was returned to Viamed by the customer under warranty and was not the subject of a customer complaint; Viamed handled this as a straightforward warranty repair / replacement. The device was returned to Maxtec in this same context as a warranty repair / replacement, not as a complaint, however, the receipt of Complaint Response would indicate that Maxtec has handled this as such. </text:p>
      <text:p text:style-name="P2"/>
      <text:p text:style-name="P2">If this failure is being handled as a formal complaint, we would anticipate a deeper level of investigation to determine the root cause, including; component level assessment of the PCB as this was where the fault was deemed to lie, and the software. </text:p>
      <text:p text:style-name="P2"/>
      <text:p text:style-name="P2">In addition, the statement “the unit was unable to be repaired and was scrapped” would indicate that the device has not been quarantined for further analysis should similar failures arise in future. This also raises the question of why the unit could not be repaired when a PCB replacement would appear to be the logical solution. </text:p>
      <text:p text:style-name="P2"/>
      <text:p text:style-name="P2">Viamed accepts the warranty replacement device and acknowledges that Maxtec has closed off this investigation but will continue to monitor returns for similar instances of failure. Likewise, Viamed will also continue to monitor it's own customer returns for any further related instances and will advise Maxtec should any arise.</text:p>
      <text:p text:style-name="P2"/>
      <text:p text:style-name="P2"/>
      <text:p text:style-name="P2"/>
      <text:p text:style-name="P6">Appendix - A history of MaxO2 ME returns from Viamed customers displaying error E06</text:p>
      <text:p text:style-name="P4"/>
      <text:p text:style-name="P3"><text:span text:style-name="T6">S/n BH08699001</text:span><text:span text:style-name="T5"> - Sold 22</text:span><text:span text:style-name="T8">nd</text:span><text:span text:style-name="T5"> May 2017 – a/c 00002990</text:span></text:p>
      <text:p text:style-name="P3"><text:span text:style-name="T5">Returned to Viamed for repair on 10</text:span><text:span text:style-name="T8">th</text:span><text:span text:style-name="T5"> October 2017 – Returns ref. SRS66113</text:span></text:p>
      <text:p text:style-name="P4">Software revision: U04</text:p>
      <text:p text:style-name="P4">Fault: Error E06. Diagnosed as a faulty sensor cable. Replaced cable. </text:p>
      <text:p text:style-name="P3"><text:span text:style-name="T5"><text:line-break/></text:span><text:span text:style-name="T6">S/n BH08699003</text:span><text:span text:style-name="T5"> – Sold 7</text:span><text:span text:style-name="T8">th</text:span><text:span text:style-name="T5"> July 2017 – a/c 00001415</text:span></text:p>
      <text:p text:style-name="P5"><text:span text:style-name="T3">Returned to Viamed for repair on 6</text:span><text:span text:style-name="T2">th</text:span><text:span text:style-name="T3"> January 2020 – Returns ref. SRS67368</text:span></text:p>
      <text:p text:style-name="P4">Software revision: U04</text:p>
      <text:p text:style-name="P4">Fault: Error E06. Diagnosed as a faulty sensor cable. Replaced cable.</text:p>
      <text:p text:style-name="P4"/>
      <text:p text:style-name="P4"><text:span text:style-name="T11">S/n FL71999001</text:span> – Sold 5<text:span text:style-name="T1">th</text:span> March 2021 – a/c 00007611</text:p>
      <text:p text:style-name="P5"><text:span text:style-name="T3">Returned to Viamed for repair on 19</text:span><text:span text:style-name="T2">th</text:span><text:span text:style-name="T3"> April 2021 – Returns ref. SRS67805</text:span></text:p>
      <text:p text:style-name="P4">Software revision: not noted (assumed U05)</text:p>
      <text:p text:style-name="P4">Fault: Error E06. Sensor and sensor cable tested OK. Diagnosed as a faulty monitor.</text:p>
      <text:p text:style-name="P4">Viamed replaced monitor for the customer under warranty and returned to Maxtec for repair / replacement under warranty on RMA300422. </text:p>
      <text:p text:style-name="P4">No conclusion as to the root cause of fail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OpenSymbol" svg:font-family="OpenSymbol"/>
    <style:font-face style:name="Arial" svg:font-family="Arial" style:font-family-generic="swiss"/>
    <style:font-face style:name="Arial1"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Arial" fo:font-size="12pt" fo:language="en" fo:country="GB"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1"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Standard">
      <style:paragraph-properties fo:text-align="end" style:justify-single-word="false"/>
      <style:text-properties fo:font-size="8pt" style:text-underline-style="none" fo:font-weight="normal" style:font-size-asian="8pt" style:font-weight-asian="normal" style:font-size-complex="8pt" style:font-weight-complex="normal"/>
    </style:style>
    <style:style style:name="MT1" style:family="text">
      <style:text-properties style:text-position="super 58%"/>
    </style:style>
    <style:page-layout style:name="M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header-footer-properties fo:min-height="0mm" fo:margin-left="0mm" fo:margin-right="0mm" fo:margin-bottom="4.99mm"/>
      </style:header-style>
      <style:footer-style/>
    </style:page-layout>
  </office:automatic-styles>
  <office:master-styles>
    <style:master-page style:name="Standard" style:page-layout-name="Mpm1">
      <style:header>
        <text:p text:style-name="MP1">Observations Regarding Maxtec Complaint Response COM-3391</text:p>
        <text:p text:style-name="MP1">Steve Hardaker – Technical Support Manager</text:p>
        <text:p text:style-name="MP1">28<text:span text:style-name="MT1">th</text:span> October 202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 Hardaker</meta:initial-creator>
    <meta:creation-date>2021-10-25T17:06:50.19</meta:creation-date>
    <dc:date>2021-10-28T16:12:34.61</dc:date>
    <dc:creator>Steve Hardaker</dc:creator>
    <meta:editing-duration>PT19H1M34S</meta:editing-duration>
    <meta:editing-cycles>14</meta:editing-cycles>
    <meta:generator>OpenOffice/4.1.10$Win32 OpenOffice.org_project/4110m2$Build-9807</meta:generator>
    <meta:document-statistic meta:table-count="0" meta:image-count="0" meta:object-count="0" meta:page-count="2" meta:paragraph-count="43" meta:word-count="829" meta:character-count="5000"/>
  </office:meta>
</office:document-meta>
</file>