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k-Ox Serial Number TX0003</text:p>
      <text:p text:style-name="Standard"/>
      <text:p text:style-name="Standard">Non Auto switch off version ( Green switch)</text:p>
      <text:p text:style-name="Standard"/>
      <text:p text:style-name="Standard">Fitted with new batteries 07/08/08 and left in the ON position</text:p>
      <text:p text:style-name="Standard"/>
      <text:p text:style-name="Standard">10/10/08 <text:s/>Lo Batt shows and the unit closes down within 24 hrs. showing a blank screen</text:p>
      <text:p text:style-name="Standard">If batteries removed and re-inserted </text:p>
      <text:p text:style-name="Standard">Lo Batt shows </text:p>
      <text:p text:style-name="Standard">Calibration in 100% Oxygen</text:p>
      <text:p text:style-name="Standard">Allowed to settle in Air 20.9% <text:s/>Reading 20.8%</text:p>
      <text:p text:style-name="Standard"/>
      <text:p text:style-name="Standard"/>
      <text:p text:style-name="Standard">John S. Lam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/10/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Tek-Ox Non-Auto switch off Battery tests</text:p>
      </style:header>
      <style:footer>
        <text:p text:style-name="Footer">Tek Ox Non Auto Battery test <text:s text:c="15"/>08/10/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hn lamb</meta:initial-creator>
    <meta:creation-date>2008-10-08T10:00:02</meta:creation-date>
    <dc:creator>john lamb</dc:creator>
    <dc:date>2008-10-08T10:09:31</dc:date>
    <meta:printed-by>john lamb</meta:printed-by>
    <meta:print-date>2008-10-08T10:09:25</meta:print-date>
    <meta:editing-cycles>2</meta:editing-cycles>
    <meta:editing-duration>PT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7" meta:character-count="452"/>
  </office:meta>
</office:document-meta>
</file>