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a6f8"/>
    </style:style>
    <style:style style:name="T1" style:family="text">
      <style:text-properties officeooo:rsid="0004a6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VERSITY IMPACT ASSESSMENT – J<text:span text:style-name="T1">uly 21 Carried out by Helen lamb Director </text:span></text:p>
      <text:p text:style-name="P1"/>
      <text:p text:style-name="P1">Viamed Group of Companies (Viamed Ltd, Vandagraph Ltd, VST Ltd) </text:p>
      <text:p text:style-name="P1"/>
      <text:p text:style-name="P1">Area looked at: </text:p>
      <text:p text:style-name="P1">Pay </text:p>
      <text:p text:style-name="P1">Discipline </text:p>
      <text:p text:style-name="P1">Management Distribution </text:p>
      <text:p text:style-name="P1">Bonuses/Commissions </text:p>
      <text:p text:style-name="P1">Staffing Distribution </text:p>
      <text:p text:style-name="P1">Sex</text:p>
      <text:p text:style-name="P1">Ethnicity </text:p>
      <text:p text:style-name="P1">Sexual Orientation </text:p>
      <text:p text:style-name="P1">Disability </text:p>
      <text:p text:style-name="P1">Age </text:p>
      <text:p text:style-name="P1">Religion/Beliefs </text:p>
      <text:p text:style-name="P1"/>
      <text:p text:style-name="P1">Pay – All levels of the company have equal pay, even up to director level. All pays are keep above the national living wage. Pay is equal between the different ages in the company. Discipline – None in the last 12 months. </text:p>
      <text:p text:style-name="P1"/>
      <text:p text:style-name="P1">Management Distribution – 2 male managers, 1 female supervisors. <text:span text:style-name="T1">1</text:span> male director and 2 female director and 1 male chairman. </text:p>
      <text:p text:style-name="P1"/>
      <text:p text:style-name="P1">Bonuses/Commissions – Commissions are equal throughout the company. </text:p>
      <text:p text:style-name="P1"/>
      <text:p text:style-name="P1">Bonuses have not been given in the last 12 months. </text:p>
      <text:p text:style-name="P1"/>
      <text:p text:style-name="P1">Staffing distribution – 1<text:span text:style-name="T1">2</text:span> female and <text:span text:style-name="T1">8</text:span> male staff in the Viamed Group of companies. </text:p>
      <text:p text:style-name="P1"/>
      <text:p text:style-name="P1">Sex – There have been no incidents of sex discrimination reported.</text:p>
      <text:p text:style-name="P1"><text:s/></text:p>
      <text:p text:style-name="P1">Ethnicity – No incident of discrimination have been reported. Sexual Orientation – No incident of discrimination have been reported. </text:p>
      <text:p text:style-name="P1"/>
      <text:p text:style-name="P1">Disability – We do not have anyone who is registered disabled, several staff have chronic and ongoing health conditions. There have been no incidents of discrimination relating to this. </text:p>
      <text:p text:style-name="P1"/>
      <text:p text:style-name="P1">Age – Staff ages vary between 22 and <text:span text:style-name="T1">80</text:span> years old. There have been no incident of discrimination due to age. </text:p>
      <text:p text:style-name="P1"/>
      <text:p text:style-name="P1">Religion/Beliefs – We do not collect information about religion and beliefs, but we have not had any incidents of discrimination reported.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02T17:50:05.261000000</meta:creation-date>
    <dc:date>2021-07-02T17:56:02.364000000</dc:date>
    <meta:editing-duration>PT5M57S</meta:editing-duration>
    <meta:editing-cycles>1</meta:editing-cycles>
    <meta:document-statistic meta:table-count="0" meta:image-count="0" meta:object-count="0" meta:page-count="1" meta:paragraph-count="25" meta:word-count="223" meta:character-count="1482" meta:non-whitespace-character-count="1248"/>
    <meta:generator>LibreOffice/6.3.3.2$Windows_X86_64 LibreOffice_project/a64200df03143b798afd1ec74a12ab50359878ed</meta:generator>
  </office:meta>
</office:document-meta>
</file>