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37b8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7db3b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normal" officeooo:rsid="000637b8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officeooo:rsid="0007db3b"/>
    </style:style>
    <style:style style:name="T4" style:family="text">
      <style:text-properties officeooo:rsid="0007db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GDPR Privacy Policy </text:span><text:span text:style-name="T2">Viamed L</text:span><text:span text:style-name="T3">td’s obligations to Humanmed UK Ltd</text:span></text:p>
      <text:p text:style-name="P1"/>
      <text:p text:style-name="P2"><text:span text:style-name="T1">Viamed </text:span><text:span text:style-name="T3">L</text:span><text:span text:style-name="T2">td </text:span><text:span text:style-name="T1">takes every precaution to protect information supplied by our customers and suppliers. </text:span><text:span text:style-name="T3">To see Viamed’s GDPR Privacy Policy please refer to the Document Index in Intrastats - Viamed Group of Companies GDPR Privacy Policy. </text:span></text:p>
      <text:p text:style-name="P2"><text:span text:style-name="T3"/></text:p>
      <text:p text:style-name="P3"><text:span text:style-name="T3">We do not carry out business for Humanmed UK Ltd we are only a third party service provider. Any information we have, we treat in the same manner that we would for our own customers and supplier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1:22:28.620000000</meta:creation-date>
    <dc:date>2021-07-01T12:00:50.740000000</dc:date>
    <meta:editing-duration>PT38M22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3" meta:word-count="83" meta:character-count="492" meta:non-whitespace-character-count="410"/>
  </office:meta>
</office:document-meta>
</file>