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2.833cm" style:rel-column-width="10922*"/>
    </style:style>
    <style:style style:name="Table1.F" style:family="table-column">
      <style:table-column-properties style:column-width="2.835cm" style:rel-column-width="1092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F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0f233" officeooo:paragraph-rsid="0000f233"/>
    </style:style>
    <style:style style:name="P2" style:family="paragraph" style:parent-style-name="Standard">
      <style:text-properties officeooo:rsid="0000f233" officeooo:paragraph-rsid="0002a0f1"/>
    </style:style>
    <style:style style:name="P3" style:family="paragraph" style:parent-style-name="Standard">
      <style:text-properties officeooo:rsid="0000f233" officeooo:paragraph-rsid="0005c79b"/>
    </style:style>
    <style:style style:name="P4" style:family="paragraph" style:parent-style-name="Standard">
      <style:text-properties officeooo:rsid="0000f233" officeooo:paragraph-rsid="0005fe4b"/>
    </style:style>
    <style:style style:name="P5" style:family="paragraph" style:parent-style-name="Standard">
      <style:text-properties fo:font-weight="bold" officeooo:rsid="0000f233" officeooo:paragraph-rsid="0002a0f1" style:font-weight-asian="bold" style:font-weight-complex="bold"/>
    </style:style>
    <style:style style:name="P6" style:family="paragraph" style:parent-style-name="Standard">
      <style:text-properties fo:font-weight="bold" officeooo:rsid="0000f233" officeooo:paragraph-rsid="00054213" style:font-weight-asian="bold" style:font-weight-complex="bold"/>
    </style:style>
    <style:style style:name="P7" style:family="paragraph" style:parent-style-name="Standard">
      <style:text-properties fo:font-weight="bold" officeooo:rsid="0002a0f1" officeooo:paragraph-rsid="0005c79b" style:font-weight-asian="bold" style:font-weight-complex="bold"/>
    </style:style>
    <style:style style:name="P8" style:family="paragraph" style:parent-style-name="Standard">
      <style:text-properties officeooo:rsid="0003e2aa" officeooo:paragraph-rsid="0003e2aa"/>
    </style:style>
    <style:style style:name="P9" style:family="paragraph" style:parent-style-name="Standard">
      <style:text-properties officeooo:paragraph-rsid="0002a0f1"/>
    </style:style>
    <style:style style:name="P10" style:family="paragraph" style:parent-style-name="Standard">
      <style:text-properties officeooo:paragraph-rsid="0005c79b"/>
    </style:style>
    <style:style style:name="P11" style:family="paragraph" style:parent-style-name="Standard">
      <style:text-properties officeooo:paragraph-rsid="0005fe4b"/>
    </style:style>
    <style:style style:name="P12" style:family="paragraph" style:parent-style-name="Standard">
      <style:text-properties style:text-underline-style="solid" style:text-underline-width="auto" style:text-underline-color="font-color" fo:font-weight="bold" officeooo:rsid="0000f233" officeooo:paragraph-rsid="0000f233" style:font-weight-asian="bold" style:font-weight-complex="bold"/>
    </style:style>
    <style:style style:name="P13" style:family="paragraph" style:parent-style-name="Standard">
      <style:text-properties style:text-underline-style="none" officeooo:rsid="0000f233" officeooo:paragraph-rsid="0000f233"/>
    </style:style>
    <style:style style:name="P14" style:family="paragraph" style:parent-style-name="Standard">
      <style:text-properties fo:font-size="20pt" style:text-underline-style="solid" style:text-underline-width="auto" style:text-underline-color="font-color" fo:font-weight="bold" officeooo:rsid="0000f233" officeooo:paragraph-rsid="0000f233" style:font-size-asian="20pt" style:font-weight-asian="bold" style:font-size-complex="20pt" style:font-weight-complex="bold"/>
    </style:style>
    <style:style style:name="P15" style:family="paragraph" style:parent-style-name="Table_20_Contents">
      <style:text-properties officeooo:rsid="0000f233" officeooo:paragraph-rsid="0000f233"/>
    </style:style>
    <style:style style:name="P16" style:family="paragraph" style:parent-style-name="Standard">
      <style:text-properties officeooo:rsid="0000f233" officeooo:paragraph-rsid="00054213"/>
    </style:style>
    <style:style style:name="P17" style:family="paragraph" style:parent-style-name="Standard">
      <style:text-properties officeooo:rsid="0000f233" officeooo:paragraph-rsid="0005fe4b"/>
    </style:style>
    <style:style style:name="P18" style:family="paragraph" style:parent-style-name="Standard">
      <style:text-properties officeooo:rsid="0000f233" officeooo:paragraph-rsid="0000f233"/>
    </style:style>
    <style:style style:name="P19" style:family="paragraph" style:parent-style-name="Standard">
      <style:text-properties style:text-underline-style="solid" style:text-underline-width="auto" style:text-underline-color="font-color" fo:font-weight="bold" officeooo:rsid="0000f233" officeooo:paragraph-rsid="0000f233" style:font-weight-asian="bold" style:font-weight-complex="bold"/>
    </style:style>
    <style:style style:name="P20" style:family="paragraph" style:parent-style-name="Standard">
      <style:text-properties officeooo:rsid="000a2052" officeooo:paragraph-rsid="000a205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0f233" style:font-weight-asian="bold" style:font-weight-complex="bold"/>
    </style:style>
    <style:style style:name="T3" style:family="text">
      <style:text-properties fo:font-weight="bold" officeooo:rsid="0005c79b" style:font-weight-asian="bold" style:font-weight-complex="bold"/>
    </style:style>
    <style:style style:name="T4" style:family="text">
      <style:text-properties fo:font-weight="bold" officeooo:rsid="0002a0f1" style:font-weight-asian="bold" style:font-weight-complex="bold"/>
    </style:style>
    <style:style style:name="T5" style:family="text">
      <style:text-properties officeooo:rsid="0002a0f1"/>
    </style:style>
    <style:style style:name="T6" style:family="text">
      <style:text-properties fo:font-variant="normal" fo:text-transform="none" fo:color="#000000" style:font-name="Arial1" fo:font-size="10.5pt" fo:letter-spacing="normal" fo:font-style="normal" fo:font-weight="bold"/>
    </style:style>
    <style:style style:name="T7" style:family="text">
      <style:text-properties officeooo:rsid="0003e2aa"/>
    </style:style>
    <style:style style:name="T8" style:family="text">
      <style:text-properties officeooo:rsid="00054213"/>
    </style:style>
    <style:style style:name="T9" style:family="text">
      <style:text-properties officeooo:rsid="0005c79b"/>
    </style:style>
    <style:style style:name="T10" style:family="text">
      <style:text-properties officeooo:rsid="0000f233"/>
    </style:style>
    <style:style style:name="T11" style:family="text">
      <style:text-properties fo:font-weight="normal" officeooo:rsid="0005c79b" style:font-weight-asian="normal" style:font-weight-complex="normal"/>
    </style:style>
    <style:style style:name="T12" style:family="text">
      <style:text-properties fo:font-weight="normal" officeooo:rsid="0002a0f1" style:font-weight-asian="normal" style:font-weight-complex="normal"/>
    </style:style>
    <style:style style:name="T13" style:family="text">
      <style:text-properties fo:font-weight="normal" officeooo:rsid="0009b05d" style:font-weight-asian="normal" style:font-weight-complex="normal"/>
    </style:style>
    <style:style style:name="T14" style:family="text">
      <style:text-properties officeooo:rsid="0005fe4b"/>
    </style:style>
    <style:style style:name="T15" style:family="text">
      <style:text-properties officeooo:rsid="0007df1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efinitions of Risk</text:p>
      <text:p text:style-name="P1"/>
      <text:p text:style-name="P12">Product / Technical Files</text:p>
      <text:p text:style-name="P1"/>
      <text:p text:style-name="P13">Severity Key </text:p>
      <text:p text:style-name="P4"><text:span text:style-name="T1">1.Negligible</text:span><text:span text:style-name="T3"> – </text:span>Inconvenience or Temporary discomfort </text:p>
      <text:p text:style-name="P11"><text:span text:style-name="T2">2.Minor</text:span><text:span text:style-name="T3"> – </text:span><text:span text:style-name="T10">Results in temporary injury not requiring professional medical intervention </text:span></text:p>
      <text:p text:style-name="P4"><text:span text:style-name="T1">3.Serious</text:span><text:span text:style-name="T3"> – </text:span>Results in injury requiring requiring professional medical intervention </text:p>
      <text:p text:style-name="P4"><text:span text:style-name="T1">4.Critical</text:span><text:span text:style-name="T3"> – </text:span>Results in permanent impairment or <text:span text:style-name="T14">threat to life –</text:span> <text:span text:style-name="T14">significant </text:span>injury </text:p>
      <text:p text:style-name="P4"><text:span text:style-name="T1">5.Catastrophic</text:span><text:span text:style-name="T3"> – </text:span>Results in Death </text:p>
      <text:p text:style-name="P1"/>
      <text:p text:style-name="P16">Likely Hood is a Percentage of Failures / Returns with the Risk.</text:p>
      <text:p text:style-name="P6"><text:span text:style-name="T8">1.</text:span>Improbable </text:p>
      <text:p text:style-name="P6"><text:span text:style-name="T8">2.</text:span>Remote</text:p>
      <text:p text:style-name="P6"><text:span text:style-name="T8">3.</text:span>Occasional </text:p>
      <text:p text:style-name="P6"><text:span text:style-name="T8">4.</text:span>Probable </text:p>
      <text:p text:style-name="P6"><text:span text:style-name="T8">5.</text:span>Frequent </text:p>
      <text:p text:style-name="P4">Percentage rates vary from product range to product range set by the Managing Director, and available in the Technical, files. </text:p>
      <text:p text:style-name="P1"/>
      <text:p text:style-name="P20">Stock that we purchase from external suppliers, Stock that is not ours. Has initial review of potential risks or corrective action plans taken from the rolling task (750) of returns / failures. </text:p>
      <text:p text:style-name="P1"/>
      <text:p text:style-name="P1"/>
      <text:p text:style-name="P12">Action Plan Based on Risks</text:p>
      <text:p text:style-name="P1"/>
      <table:table table:name="Table1" table:style-name="Table1">
        <table:table-column table:style-name="Table1.A" table:number-columns-repeated="5"/>
        <table:table-column table:style-name="Table1.F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><text:span text:style-name="T7">1.</text:span>Negligible </text:p>
          </table:table-cell>
          <table:table-cell table:style-name="Table1.A1" office:value-type="string">
            <text:p text:style-name="Table_20_Contents"><text:span text:style-name="T7">2. </text:span>Minor </text:p>
          </table:table-cell>
          <table:table-cell table:style-name="Table1.A1" office:value-type="string">
            <text:p text:style-name="Table_20_Contents"><text:span text:style-name="T7">3. </text:span>Serious </text:p>
          </table:table-cell>
          <table:table-cell table:style-name="Table1.A1" office:value-type="string">
            <text:p text:style-name="Table_20_Contents"><text:span text:style-name="T7">4. </text:span>Critical </text:p>
          </table:table-cell>
          <table:table-cell table:style-name="Table1.F1" office:value-type="string">
            <text:p text:style-name="Table_20_Contents"><text:span text:style-name="T7">5. </text:span>Catastrophic </text:p>
          </table:table-cell>
        </table:table-row>
        <table:table-row>
          <table:table-cell table:style-name="Table1.A2" office:value-type="string">
            <text:p text:style-name="Table_20_Contents"><text:span text:style-name="T7">1.</text:span>Improbable </text:p>
          </table:table-cell>
          <table:table-cell table:style-name="Table1.A2" office:value-type="string">
            <text:p text:style-name="P15">No Action</text:p>
          </table:table-cell>
          <table:table-cell table:style-name="Table1.A2" office:value-type="string">
            <text:p text:style-name="P15">No Action</text:p>
          </table:table-cell>
          <table:table-cell table:style-name="Table1.A2" office:value-type="string">
            <text:p text:style-name="P15">No Action</text:p>
          </table:table-cell>
          <table:table-cell table:style-name="Table1.A2" office:value-type="string">
            <text:p text:style-name="Table_20_Contents">Risk Benefits </text:p>
          </table:table-cell>
          <table:table-cell table:style-name="Table1.F2" office:value-type="string">
            <text:p text:style-name="Table_20_Contents">Unacceptable </text:p>
          </table:table-cell>
        </table:table-row>
        <table:table-row>
          <table:table-cell table:style-name="Table1.A2" office:value-type="string">
            <text:p text:style-name="Table_20_Contents"><text:span text:style-name="T7">2.</text:span>Remote </text:p>
          </table:table-cell>
          <table:table-cell table:style-name="Table1.A2" office:value-type="string">
            <text:p text:style-name="P15">No Action</text:p>
          </table:table-cell>
          <table:table-cell table:style-name="Table1.A2" office:value-type="string">
            <text:p text:style-name="P15">No Action</text:p>
          </table:table-cell>
          <table:table-cell table:style-name="Table1.A2" office:value-type="string">
            <text:p text:style-name="Table_20_Contents">Risk Benefits </text:p>
          </table:table-cell>
          <table:table-cell table:style-name="Table1.A2" office:value-type="string">
            <text:p text:style-name="Table_20_Contents">Unacceptable </text:p>
          </table:table-cell>
          <table:table-cell table:style-name="Table1.F2" office:value-type="string">
            <text:p text:style-name="Table_20_Contents">Unacceptable </text:p>
          </table:table-cell>
        </table:table-row>
        <table:table-row>
          <table:table-cell table:style-name="Table1.A2" office:value-type="string">
            <text:p text:style-name="Table_20_Contents"><text:span text:style-name="T7">3.Occasional</text:span> </text:p>
          </table:table-cell>
          <table:table-cell table:style-name="Table1.A2" office:value-type="string">
            <text:p text:style-name="P15">No Action</text:p>
          </table:table-cell>
          <table:table-cell table:style-name="Table1.A2" office:value-type="string">
            <text:p text:style-name="Table_20_Contents">Risk Benefits </text:p>
          </table:table-cell>
          <table:table-cell table:style-name="Table1.A2" office:value-type="string">
            <text:p text:style-name="Table_20_Contents">Unacceptable </text:p>
          </table:table-cell>
          <table:table-cell table:style-name="Table1.A2" office:value-type="string">
            <text:p text:style-name="Table_20_Contents">Unacceptable </text:p>
          </table:table-cell>
          <table:table-cell table:style-name="Table1.F2" office:value-type="string">
            <text:p text:style-name="Table_20_Contents">Unacceptable </text:p>
          </table:table-cell>
        </table:table-row>
        <table:table-row>
          <table:table-cell table:style-name="Table1.A2" office:value-type="string">
            <text:p text:style-name="Table_20_Contents"><text:span text:style-name="T7">4.</text:span>Probable </text:p>
          </table:table-cell>
          <table:table-cell table:style-name="Table1.A2" office:value-type="string">
            <text:p text:style-name="Table_20_Contents">Risk Benefits </text:p>
          </table:table-cell>
          <table:table-cell table:style-name="Table1.A2" office:value-type="string">
            <text:p text:style-name="Table_20_Contents">Unacceptable </text:p>
          </table:table-cell>
          <table:table-cell table:style-name="Table1.A2" office:value-type="string">
            <text:p text:style-name="Table_20_Contents">Unacceptable </text:p>
          </table:table-cell>
          <table:table-cell table:style-name="Table1.A2" office:value-type="string">
            <text:p text:style-name="Table_20_Contents">Unacceptable </text:p>
          </table:table-cell>
          <table:table-cell table:style-name="Table1.F2" office:value-type="string">
            <text:p text:style-name="Table_20_Contents">Unacceptable </text:p>
          </table:table-cell>
        </table:table-row>
        <table:table-row>
          <table:table-cell table:style-name="Table1.A2" office:value-type="string">
            <text:p text:style-name="Table_20_Contents"><text:span text:style-name="T7">5.</text:span>Frequent </text:p>
          </table:table-cell>
          <table:table-cell table:style-name="Table1.A2" office:value-type="string">
            <text:p text:style-name="Table_20_Contents">Unacceptable </text:p>
          </table:table-cell>
          <table:table-cell table:style-name="Table1.A2" office:value-type="string">
            <text:p text:style-name="Table_20_Contents">Unacceptable </text:p>
          </table:table-cell>
          <table:table-cell table:style-name="Table1.A2" office:value-type="string">
            <text:p text:style-name="Table_20_Contents">Unacceptable </text:p>
          </table:table-cell>
          <table:table-cell table:style-name="Table1.A2" office:value-type="string">
            <text:p text:style-name="Table_20_Contents">Unacceptable </text:p>
          </table:table-cell>
          <table:table-cell table:style-name="Table1.F2" office:value-type="string">
            <text:p text:style-name="Table_20_Contents">Unacceptable </text:p>
          </table:table-cell>
        </table:table-row>
      </table:table>
      <text:p text:style-name="P1"/>
      <text:p text:style-name="P1"/>
      <text:p text:style-name="P12">Rolling Tasks and Audits.</text:p>
      <text:p text:style-name="P1"/>
      <text:p text:style-name="P1"><text:span text:style-name="T6">Likelihood of Risk</text:span> </text:p>
      <text:p text:style-name="P7">1. <text:span text:style-name="T9">Unlikely – </text:span><text:span text:style-name="T11">Not expected to occur at all, very infrequently, less then once a year. </text:span></text:p>
      <text:p text:style-name="P10"><text:span text:style-name="T4">2. Remote</text:span><text:span text:style-name="T3"> – </text:span><text:span text:style-name="T11">Expected to occur once in a year, </text:span><text:span text:style-name="T13">no less than every 6 months</text:span><text:span text:style-name="T11">.</text:span></text:p>
      <text:p text:style-name="P7">3. <text:span text:style-name="T7">Occasional – </text:span><text:span text:style-name="T11">Expected to occur a few times a year no more than once a month.</text:span></text:p>
      <text:p text:style-name="P7">4. Probable<text:span text:style-name="T9"> – <text:s/></text:span><text:span text:style-name="T11">Expected to occur a few times a month, no more then once a week.</text:span></text:p>
      <text:p text:style-name="P7">5. <text:span text:style-name="T9">Frequent – </text:span><text:span text:style-name="T11">Possibly occurring every day.</text:span></text:p>
      <text:p text:style-name="P2"/>
      <text:p text:style-name="P5">Severity Key </text:p>
      <text:p text:style-name="P2"><text:span text:style-name="T1">1. Negligible</text:span><text:span text:style-name="T3"> – </text:span><text:span text:style-name="T11">H</text:span><text:span text:style-name="T12">as </text:span><text:span text:style-name="T5">no direct negative effects.</text:span></text:p>
      <text:p text:style-name="P9"><text:span text:style-name="T2">2. Minor</text:span><text:span text:style-name="T3"> – </text:span><text:span text:style-name="T5">Results in an internal action to be carried out, but not a significant problem. </text:span></text:p>
      <text:p text:style-name="P10"><text:span text:style-name="T2">3. Serious</text:span><text:span text:style-name="T3"> – </text:span><text:span text:style-name="T10">Results in an action by external party, or internal non conformance to be generated. </text:span></text:p>
      <text:p text:style-name="P3"><text:span text:style-name="T1">4. Critical</text:span><text:span text:style-name="T3"> – </text:span><text:span text:style-name="T5">ISO Non conformance / Customer Complaint</text:span>. </text:p>
      <text:p text:style-name="P3"><text:span text:style-name="T1">5. Catastrophic</text:span><text:span text:style-name="T3"> – </text:span><text:span text:style-name="T5">Risks Company Closure.</text:span></text:p>
      <text:p text:style-name="P2"><text:soft-page-break/></text:p>
      <text:p text:style-name="P8">Each risk is evaluated in line with the actual <text:span text:style-name="T15">requirements</text:span> of the process, and determines the <text:span text:style-name="T15">f</text:span>requency the <text:span text:style-name="T15">t</text:span>ask is <text:span text:style-name="T15">c</text:span>arried out, and the <text:span text:style-name="T15">f</text:span>requency of the Audit <text:span text:style-name="T15">t</text:span>o be carried out.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6T17:07:06.734000000</meta:creation-date>
    <dc:date>2020-11-11T15:44:05.906000000</dc:date>
    <meta:editing-duration>PT2H8M51S</meta:editing-duration>
    <meta:editing-cycles>8</meta:editing-cycles>
    <meta:generator>LibreOffice/6.3.3.2$Windows_X86_64 LibreOffice_project/a64200df03143b798afd1ec74a12ab50359878ed</meta:generator>
    <meta:document-statistic meta:table-count="1" meta:image-count="0" meta:object-count="0" meta:page-count="2" meta:paragraph-count="66" meta:word-count="332" meta:character-count="2217" meta:non-whitespace-character-count="1887"/>
  </office:meta>
</office:document-meta>
</file>