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office:value-type="string">
            <text:p>R1</text:p>
          </table:table-cell>
          <table:table-cell office:value-type="string">
            <text:p>R2</text:p>
          </table:table-cell>
          <table:table-cell office:value-type="string">
            <text:p>R (Calc)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ooc:=([.B2]*[.A2])/([.B2]+[.A2])" office:value-type="float" office:value="0.833333333333333">
            <text:p>0.83</text:p>
          </table:table-cell>
          <table:table-cell office:value-type="float" office:value="0.38">
            <text:p>0.38</text:p>
          </table:table-cell>
          <table:table-cell>
            <draw:frame table:end-cell-address="Sheet1.H17" table:end-x="1.326cm" table:end-y="0.324cm" draw:z-index="0" draw:style-name="gr1" svg:width="7.999cm" svg:height="6.999cm" svg:x="0.101cm" svg:y="0.1cm">
              <draw:object draw:notify-on-update-of-ranges="Sheet1.C2:Sheet1.C12 Sheet1.D2:Sheet1.D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([.B3]*[.A3])/([.B3]+[.A3])" office:value-type="float" office:value="0.8">
            <text:p>0.8</text:p>
          </table:table-cell>
          <table:table-cell office:value-type="float" office:value="0.36">
            <text:p>0.36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([.B4]*[.A4])/([.B4]+[.A4])" office:value-type="float" office:value="0.75">
            <text:p>0.75</text:p>
          </table:table-cell>
          <table:table-cell office:value-type="float" office:value="0.34">
            <text:p>0.34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([.B5]*[.A5])/([.B5]+[.A5])" office:value-type="float" office:value="0.666666666666667">
            <text:p>0.67</text:p>
          </table:table-cell>
          <table:table-cell office:value-type="float" office:value="0.32">
            <text:p>0.32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formula="oooc:=([.B6]*[.A6])/([.B6]+[.A6])" office:value-type="float" office:value="0.5">
            <text:p>0.5</text:p>
          </table:table-cell>
          <table:table-cell office:value-type="float" office:value="0.28">
            <text:p>0.28</text:p>
          </table:table-cell>
          <table:table-cell/>
        </table:table-row>
        <table:table-row table:style-name="ro1"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table:formula="oooc:=([.B7]*[.A7])/([.B7]+[.A7])" office:value-type="float" office:value="0.473684210526316">
            <text:p>0.47</text:p>
          </table:table-cell>
          <table:table-cell office:value-type="float" office:value="0.26">
            <text:p>0.26</text:p>
          </table:table-cell>
          <table:table-cell/>
        </table:table-row>
        <table:table-row table:style-name="ro1"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table:formula="oooc:=([.B8]*[.A8])/([.B8]+[.A8])" office:value-type="float" office:value="0.444444444444444">
            <text:p>0.44</text:p>
          </table:table-cell>
          <table:table-cell office:value-type="float" office:value="0.24">
            <text:p>0.24</text:p>
          </table:table-cell>
          <table:table-cell/>
        </table:table-row>
        <table:table-row table:style-name="ro1">
          <table:table-cell office:value-type="float" office:value="0.7">
            <text:p>0.7</text:p>
          </table:table-cell>
          <table:table-cell office:value-type="float" office:value="1">
            <text:p>1</text:p>
          </table:table-cell>
          <table:table-cell table:formula="oooc:=([.B9]*[.A9])/([.B9]+[.A9])" office:value-type="float" office:value="0.411764705882353">
            <text:p>0.41</text:p>
          </table:table-cell>
          <table:table-cell office:value-type="float" office:value="0.22">
            <text:p>0.22</text:p>
          </table:table-cell>
          <table:table-cell/>
        </table:table-row>
        <table:table-row table:style-name="ro1">
          <table:table-cell office:value-type="float" office:value="0.6">
            <text:p>0.6</text:p>
          </table:table-cell>
          <table:table-cell office:value-type="float" office:value="1">
            <text:p>1</text:p>
          </table:table-cell>
          <table:table-cell table:formula="oooc:=([.B10]*[.A10])/([.B10]+[.A10])" office:value-type="float" office:value="0.375">
            <text:p>0.38</text:p>
          </table:table-cell>
          <table:table-cell office:value-type="float" office:value="0.19">
            <text:p>0.19</text:p>
          </table:table-cell>
          <table:table-cell/>
        </table:table-row>
        <table:table-row table:style-name="ro1"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ooc:=([.B11]*[.A11])/([.B11]+[.A11])" office:value-type="float" office:value="0.333333333333333">
            <text:p>0.33</text:p>
          </table:table-cell>
          <table:table-cell office:value-type="float" office:value="0.16">
            <text:p>0.16</text:p>
          </table:table-cell>
          <table:table-cell/>
        </table:table-row>
        <table:table-row table:style-name="ro1">
          <table:table-cell office:value-type="float" office:value="0.4">
            <text:p>0.4</text:p>
          </table:table-cell>
          <table:table-cell office:value-type="float" office:value="1">
            <text:p>1</text:p>
          </table:table-cell>
          <table:table-cell table:formula="oooc:=([.B12]*[.A12])/([.B12]+[.A12])" office:value-type="float" office:value="0.285714285714286">
            <text:p>0.29</text:p>
          </table:table-cell>
          <table:table-cell office:value-type="float" office:value="0.14">
            <text:p>0.14</text:p>
          </table:table-cell>
          <table:table-cell/>
        </table:table-row>
        <table:table-row table:style-name="ro1">
          <table:table-cell office:value-type="float" office:value="0.3">
            <text:p>0.3</text:p>
          </table:table-cell>
          <table:table-cell office:value-type="float" office:value="1">
            <text:p>1</text:p>
          </table:table-cell>
          <table:table-cell table:formula="oooc:=([.B13]*[.A13])/([.B13]+[.A13])" office:value-type="float" office:value="0.230769230769231">
            <text:p>0.23</text:p>
          </table:table-cell>
          <table:table-cell table:number-columns-repeated="2"/>
        </table:table-row>
        <table:table-row table:style-name="ro1">
          <table:table-cell office:value-type="float" office:value="0.2">
            <text:p>0.2</text:p>
          </table:table-cell>
          <table:table-cell office:value-type="float" office:value="1">
            <text:p>1</text:p>
          </table:table-cell>
          <table:table-cell table:formula="oooc:=([.B14]*[.A14])/([.B14]+[.A14])" office:value-type="float" office:value="0.166666666666667">
            <text:p>0.17</text:p>
          </table:table-cell>
          <table:table-cell office:value-type="float" office:value="0.08">
            <text:p>0.08</text:p>
          </table:table-cell>
          <table:table-cell/>
        </table:table-row>
        <table:table-row table:style-name="ro1"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formula="oooc:=([.B15]*[.A15])/([.B15]+[.A15])" office:value-type="float" office:value="0.0909090909090909">
            <text:p>0.09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/>
          <table:table-cell table:formula="oooc:=([.B16]*[.A16])/([.B16]+[.A16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17]*[.A17])/([.B17]+[.A17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18]*[.A18])/([.B18]+[.A18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19]*[.A19])/([.B19]+[.A19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20]*[.A20])/([.B20]+[.A20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21]*[.A21])/([.B21]+[.A21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22]*[.A22])/([.B22]+[.A22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23]*[.A23])/([.B23]+[.A23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24]*[.A24])/([.B24]+[.A24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25]*[.A25])/([.B25]+[.A25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26]*[.A26])/([.B26]+[.A26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27]*[.A27])/([.B27]+[.A27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28]*[.A28])/([.B28]+[.A28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29]*[.A29])/([.B29]+[.A29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30]*[.A30])/([.B30]+[.A30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31]*[.A31])/([.B31]+[.A31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32]*[.A32])/([.B32]+[.A32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33]*[.A33])/([.B33]+[.A33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34]*[.A34])/([.B34]+[.A34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35]*[.A35])/([.B35]+[.A35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36]*[.A36])/([.B36]+[.A36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37]*[.A37])/([.B37]+[.A37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38]*[.A38])/([.B38]+[.A38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39]*[.A39])/([.B39]+[.A39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40]*[.A40])/([.B40]+[.A40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41]*[.A41])/([.B41]+[.A41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42]*[.A42])/([.B42]+[.A42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43]*[.A43])/([.B43]+[.A43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44]*[.A44])/([.B44]+[.A44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45]*[.A45])/([.B45]+[.A45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46]*[.A46])/([.B46]+[.A46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47]*[.A47])/([.B47]+[.A47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48]*[.A48])/([.B48]+[.A48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49]*[.A49])/([.B49]+[.A49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50]*[.A50])/([.B50]+[.A50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51]*[.A51])/([.B51]+[.A51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52]*[.A52])/([.B52]+[.A52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53]*[.A53])/([.B53]+[.A53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54]*[.A54])/([.B54]+[.A54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55]*[.A55])/([.B55]+[.A55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56]*[.A56])/([.B56]+[.A56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57]*[.A57])/([.B57]+[.A57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58]*[.A58])/([.B58]+[.A58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59]*[.A59])/([.B59]+[.A59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60]*[.A60])/([.B60]+[.A60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61]*[.A61])/([.B61]+[.A61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62]*[.A62])/([.B62]+[.A62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63]*[.A63])/([.B63]+[.A63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64]*[.A64])/([.B64]+[.A64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65]*[.A65])/([.B65]+[.A65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66]*[.A66])/([.B66]+[.A66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67]*[.A67])/([.B67]+[.A67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68]*[.A68])/([.B68]+[.A68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69]*[.A69])/([.B69]+[.A69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70]*[.A70])/([.B70]+[.A70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71]*[.A71])/([.B71]+[.A71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72]*[.A72])/([.B72]+[.A72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73]*[.A73])/([.B73]+[.A73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74]*[.A74])/([.B74]+[.A74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75]*[.A75])/([.B75]+[.A75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76]*[.A76])/([.B76]+[.A76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77]*[.A77])/([.B77]+[.A77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78]*[.A78])/([.B78]+[.A78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79]*[.A79])/([.B79]+[.A79])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([.B80]*[.A80])/([.B80]+[.A80])" office:value-type="float" office:value="0">
            <text:p>#DIV/0!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6">06/10/2008</text:date>, <text:time>13:0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john lamb</meta:initial-creator>
    <meta:creation-date>2008-10-06T12:54:09</meta:creation-date>
    <dc:creator>john lamb</dc:creator>
    <dc:date>2008-10-06T13:08:17</dc:date>
    <meta:printed-by>john lamb</meta:printed-by>
    <meta:print-date>2008-10-06T13:06:04</meta:print-date>
    <meta:editing-cycles>1</meta:editing-cycles>
    <meta:editing-duration>PT14M9S</meta:editing-duration>
    <meta:user-defined meta:name="Info 1"/>
    <meta:user-defined meta:name="Info 2"/>
    <meta:user-defined meta:name="Info 3"/>
    <meta:user-defined meta:name="Info 4"/>
    <meta:document-statistic meta:table-count="3" meta:cell-count="2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line" chart:style-name="ch1">
        <chart:legend chart:legend-position="end" svg:x="6.001cm" svg:y="2.979cm" chart:style-name="ch2"/>
        <chart:plot-area chart:style-name="ch3" table:cell-range-address="Sheet1.C2:Sheet1.D12" svg:x="0.16cm" svg:y="0.14cm" svg:width="5.68cm" svg:height="6.57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12" chart:class="chart:line">
            <chart:data-point chart:repeated="11"/>
          </chart:series>
          <chart:series chart:style-name="ch7" chart:values-cell-range-address="Sheet1.D2:Sheet1.D12" chart:class="chart:line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8">
                <text:p>0.8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75">
                <text:p>0.75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5">
                <text:p>0.5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473684210526316">
                <text:p>0.47368421052631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0.411764705882353">
                <text:p>0.411764705882353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0.375">
                <text:p>0.375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.14">
                <text:p>0.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