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1">
      <style:paragraph-properties fo:text-align="start" style:justify-single-word="false"/>
    </style:style>
    <style:style style:name="P5" style:family="paragraph" style:parent-style-name="Standard" style:list-style-name="L1">
      <style:paragraph-properties fo:text-align="start" style:justify-single-word="false"/>
    </style:style>
    <style:style style:name="P6" style:family="paragraph" style:parent-style-name="Standard" style:list-style-name="L1">
      <style:paragraph-properties fo:text-align="start" style:justify-single-word="false"/>
    </style:style>
    <style:style style:name="P7" style:family="paragraph" style:parent-style-name="Standard" style:list-style-name="L1">
      <style:paragraph-properties fo:text-align="start" style:justify-single-word="false"/>
    </style:style>
    <style:style style:name="P8" style:family="paragraph" style:parent-style-name="Standard" style:list-style-name="L1">
      <style:paragraph-properties fo:text-align="start" style:justify-single-word="false"/>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1">
      <style:paragraph-properties fo:text-align="start" style:justify-single-word="false"/>
    </style:style>
    <style:style style:name="P11" style:family="paragraph" style:parent-style-name="Standard" style:list-style-name="L1">
      <style:paragraph-properties fo:text-align="start" style:justify-single-word="false"/>
    </style:style>
    <style:style style:name="P12" style:family="paragraph" style:parent-style-name="Standard" style:list-style-name="L1">
      <style:paragraph-properties fo:text-align="start" style:justify-single-word="false"/>
    </style:style>
    <style:style style:name="P13" style:family="paragraph" style:parent-style-name="Standard" style:list-style-name="L1">
      <style:paragraph-properties fo:text-align="start" style:justify-single-word="false"/>
    </style:style>
    <style:style style:name="P14" style:family="paragraph" style:parent-style-name="Standard" style:list-style-name="L1">
      <style:paragraph-properties fo:text-align="start" style:justify-single-word="false"/>
    </style:style>
    <style:style style:name="P15" style:family="paragraph" style:parent-style-name="Standard" style:list-style-name="L1">
      <style:paragraph-properties fo:text-align="start" style:justify-single-word="false"/>
    </style:style>
    <style:style style:name="P16" style:family="paragraph" style:parent-style-name="Standard" style:list-style-name="L1">
      <style:paragraph-properties fo:text-align="start" style:justify-single-word="false"/>
    </style:style>
    <style:style style:name="P17" style:family="paragraph" style:parent-style-name="Standard" style:list-style-name="L1">
      <style:paragraph-properties fo:text-align="start" style:justify-single-word="false"/>
    </style:style>
    <style:style style:name="P18" style:family="paragraph" style:parent-style-name="Standard" style:list-style-name="L1">
      <style:paragraph-properties fo:text-align="start" style:justify-single-word="false"/>
    </style:style>
    <style:style style:name="P19" style:family="paragraph" style:parent-style-name="Standard" style:list-style-name="L1">
      <style:paragraph-properties fo:text-align="start" style:justify-single-word="fals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Bartram.</text:p>
      <text:p text:style-name="Standard">Smallfry Ltd.,</text:p>
      <text:p text:style-name="Standard">Schools Street,</text:p>
      <text:p text:style-name="Standard">Wolston,</text:p>
      <text:p text:style-name="Standard">CV8 3HG.</text:p>
      <text:p text:style-name="P1"><text:date style:data-style-name="N37" text:date-value="2008-09-18T11:00:54.89" text:fixed="true">09/18/08</text:date></text:p>
      <text:p text:style-name="P1"/>
      <text:p text:style-name="P2">Dear Daniel,</text:p>
      <text:p text:style-name="P2">Please find enclosed several samples.</text:p>
      <text:p text:style-name="P2"/>
      <text:list text:style-name="L1">
        <text:list-item>
          <text:p text:style-name="P3">A complete Oxygen analyser ready for sale. S/N 0085 Sensor S/N 254185</text:p>
        </text:list-item>
        <text:list-item>
          <text:p text:style-name="P3">A new from stock enclosure showing the heat marks on the LHS and pip on front enclosure </text:p>
        </text:list-item>
        <text:list-item>
          <text:p text:style-name="P3">PCB 748577 &amp; LCD assembly ( LCD is broken so you can manhandle it </text:p>
        </text:list-item>
        <text:list-item>
          <text:p text:style-name="P3">One pre-wired enclosure</text:p>
        </text:list-item>
        <text:list-item>
          <text:p text:style-name="P3">Two original extra windows</text:p>
        </text:list-item>
        <text:list-item>
          <text:p text:style-name="P3">One extra we use this to locate the LCD &amp; PCB in the enclosure and the extra window in the enclosure prior to assembly</text:p>
        </text:list-item>
        <text:list-item>
          <text:p text:style-name="P3">One front panel + extra window</text:p>
        </text:list-item>
        <text:list-item>
          <text:p text:style-name="P3">Two front panel gaskets</text:p>
        </text:list-item>
        <text:list-item>
          <text:p text:style-name="P3">Two front panels showing broken latches. They are so flimsy that the front panel is almost impossible to remove one clipped in. Removal is necessary if dust gets trapped in the window or the LCD moves.</text:p>
        </text:list-item>
        <text:list-item>
          <text:p text:style-name="P3">Selection of screws.</text:p>
          <text:p text:style-name="P3"><text:line-break/><text:line-break/>Can you evaluate the following:</text:p>
          <text:list>
            <text:list-item>
              <text:p text:style-name="P3">The heat mark</text:p>
            </text:list-item>
            <text:list-item>
              <text:p text:style-name="P3">The pip in the centre of the window aperture ( not always present)</text:p>
            </text:list-item>
            <text:list-item>
              <text:p text:style-name="P3">No protection on the windows against scratches. ( I have not had time to find a bad one .</text:p>
            </text:list-item>
            <text:list-item>
              <text:p text:style-name="P3">Thickness of the window. I need it as thick as you can make it.<text:line-break/>Can we just have the thicker windows <text:s/>and we ultrasonically weld into existing front panels.<text:line-break/>If not the new front panels must have a 100% colour match with existing enclosures.</text:p>
            </text:list-item>
            <text:list-item>
              <text:p text:style-name="P3">Part of our medical CE is to evaluate future problems. We have identified a possible problem with the screws being too tightened when the battery is changed or the side covers inadvertently removed by the user. Can we have <text:s/>alternative longer screws. I.e. Is there available depths for them.</text:p>
            </text:list-item>
            <text:list-item>
              <text:p text:style-name="P3">I need urgently the camera mount threads<text:line-break/><text:line-break/><text:line-break/><text:line-break/><text:line-break/>Kind regards <text:line-break/><text:line-break/>John S.Lamb <text:line-break/><text:line-break/><text:line-brea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ohn lamb</meta:initial-creator>
    <meta:creation-date>2008-09-18T10:59:49</meta:creation-date>
    <dc:creator>john lamb</dc:creator>
    <dc:date>2008-09-18T11:46:35</dc:date>
    <meta:printed-by>john lamb</meta:printed-by>
    <meta:print-date>2008-09-18T11:46:06</meta:print-date>
    <meta:editing-cycles>2</meta:editing-cycles>
    <meta:editing-duration>PT31M25S</meta:editing-duration>
    <meta:user-defined meta:name="Info 1"/>
    <meta:user-defined meta:name="Info 2"/>
    <meta:user-defined meta:name="Info 3"/>
    <meta:user-defined meta:name="Info 4"/>
    <meta:document-statistic meta:table-count="0" meta:image-count="0" meta:object-count="0" meta:page-count="1" meta:paragraph-count="25" meta:word-count="278" meta:character-count="1576"/>
  </office:meta>
</office:document-meta>
</file>