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D80000024F71BA8E8D8AB2354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Wingdings-Regular" svg:font-family="Wingdings-Regular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5.921cm" table:align="left" style:writing-mode="lr-tb"/>
    </style:style>
    <style:style style:name="Table1.A" style:family="table-column">
      <style:table-column-properties style:column-width="3.067cm"/>
    </style:style>
    <style:style style:name="Table1.B" style:family="table-column">
      <style:table-column-properties style:column-width="12.85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49cm" fo:border="none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02097e"/>
    </style:style>
    <style:style style:name="P3" style:family="paragraph" style:parent-style-name="Standard">
      <style:paragraph-properties fo:text-align="end" style:justify-single-word="false"/>
      <style:text-properties fo:color="#006e3f" style:font-name="TimesNewRomanPSMT" fo:font-size="10pt" style:font-size-asian="10pt"/>
    </style:style>
    <style:style style:name="P4" style:family="paragraph" style:parent-style-name="Standard">
      <style:paragraph-properties fo:margin-top="0cm" fo:margin-bottom="0cm" loext:contextual-spacing="false"/>
      <style:text-properties officeooo:paragraph-rsid="00036fe3"/>
    </style:style>
    <style:style style:name="P5" style:family="paragraph" style:parent-style-name="Text_20_body">
      <style:text-properties officeooo:paragraph-rsid="00036fe3"/>
    </style:style>
    <style:style style:name="P6" style:family="paragraph" style:parent-style-name="Title" style:master-page-name="Standard">
      <style:paragraph-properties fo:margin-top="0.423cm" fo:margin-bottom="0.212cm" loext:contextual-spacing="false" fo:text-align="center" style:justify-single-word="false" style:page-number="auto"/>
      <style:text-properties officeooo:paragraph-rsid="00036fe3"/>
    </style:style>
    <style:style style:name="P7" style:family="paragraph" style:parent-style-name="Table_20_Contents">
      <style:paragraph-properties fo:margin-top="0cm" fo:margin-bottom="0.353cm" loext:contextual-spacing="false" text:number-lines="false" text:line-number="0"/>
      <style:text-properties officeooo:paragraph-rsid="00036fe3"/>
    </style:style>
    <style:style style:name="T1" style:family="text">
      <style:text-properties fo:color="#006e3f" style:font-name="TimesNewRomanPSMT" fo:font-size="10pt" style:font-size-asian="10pt"/>
    </style:style>
    <style:style style:name="T2" style:family="text">
      <style:text-properties fo:color="#006e3f" style:font-name="Wingdings-Regular" fo:font-size="10pt" style:font-size-asian="10pt"/>
    </style:style>
    <style:style style:name="T3" style:family="text">
      <style:text-properties fo:color="#006e3f" style:font-name="Wingdings" fo:font-size="10pt" style:font-size-asian="10pt"/>
    </style:style>
    <style:style style:name="T4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111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4">Declaration of Conformity VN202 </text:span><text:line-break/></text:p>
      <text:p text:style-name="P4">Manufacturer: Vandagraph Ltd.<text:line-break/>15,Station Rd.,<text:line-break/>Crosshills,<text:line-break/>Keighley,<text:line-break/>West Yorkshire,<text:line-break/>BD20 7DT.<text:line-break/>United Kingdom</text:p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Device: </text:p>
          </table:table-cell>
          <table:table-cell table:style-name="Table1.A1" office:value-type="string">
            <text:p text:style-name="P7">VN202 mkII Oxygen Analyser</text:p>
          </table:table-cell>
        </table:table-row>
        <table:table-row table:style-name="Table1.1">
          <table:table-cell table:style-name="Table1.A1" office:value-type="string">
            <text:p text:style-name="P7">Description: </text:p>
          </table:table-cell>
          <table:table-cell table:style-name="Table1.A1" office:value-type="string">
            <text:p text:style-name="P7">A Hand held portable Oxygen Analyser used to as a secondary device to</text:p>
          </table:table-cell>
        </table:table-row>
      </table:table>
      <text:p text:style-name="P5"><text:line-break/>measure Oxygen levels in mixed gases.<text:line-break/>It is hereby declared that the above device is manufactured in compliance with:<text:line-break/>ISOEN 9001:2000. Certificate FSS28344 first issued June 1994<text:line-break/>ISO EN 13485: 2003 Certificate MD78787 first issued January 2004. Replace existing<text:line-break/>standard.<text:line-break/>EMC EN60601-1-2 :2007 report WT148000217<text:line-break/>EMC IEC 60601-1-2:2007<text:line-break/>I the undersigned declare that the equipment specified above conforms to the above<text:line-break/>standards<text:line-break/>Signature:</text:p>
      <text:p text:style-name="P5"/>
      <text:p text:style-name="P5"><text:line-break/>Full Name D. I. Lamb<text:line-break/>Position Director<text:line-break/>Date <text:date style:data-style-name="N111" text:date-value="2020-10-09T10:25:53.834000299">09/10/20</text:date>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Wingdings-Regular" svg:font-family="Wingdings-Regular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officeooo:paragraph-rsid="0002097e"/>
    </style:style>
    <style:style style:name="MP2" style:family="paragraph" style:parent-style-name="Standard">
      <style:paragraph-properties fo:text-align="end" style:justify-single-word="false"/>
      <style:text-properties fo:color="#006e3f" style:font-name="TimesNewRomanPSMT" fo:font-size="10pt" style:font-size-asian="10pt"/>
    </style:style>
    <style:style style:name="MP3" style:family="paragraph" style:parent-style-name="Standard">
      <style:paragraph-properties fo:text-align="end" style:justify-single-word="false"/>
    </style:style>
    <style:style style:name="MT1" style:family="text">
      <style:text-properties fo:color="#006e3f" style:font-name="TimesNewRomanPSMT" fo:font-size="10pt" style:font-size-asian="10pt"/>
    </style:style>
    <style:style style:name="MT2" style:family="text">
      <style:text-properties fo:color="#006e3f" style:font-name="Wingdings-Regular" fo:font-size="10pt" style:font-size-asian="10pt"/>
    </style:style>
    <style:style style:name="MT3" style:family="text">
      <style:text-properties fo:color="#006e3f" style:font-name="Wingdings" fo:font-size="10pt" style:font-size-asian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paragraph" svg:x="13.203cm" svg:y="-0.7cm" svg:width="4.001cm" svg:height="5.009cm" draw:z-index="0"><draw:image xlink:href="Pictures/10000000000001D80000024F71BA8E8D8AB2354A.jpg" xlink:type="simple" xlink:show="embed" xlink:actuate="onLoad"/></draw:frame></text:p>
      </style:header>
      <style:footer>
        <text:p text:style-name="MP1"><text:span text:style-name="MT1">15 Station Road</text:span><text:span text:style-name="MT2"> </text:span><text:span text:style-name="MT3"></text:span><text:span text:style-name="MT2"> </text:span><text:span text:style-name="MT1">Cross Hills</text:span><text:span text:style-name="MT2"> </text:span><text:span text:style-name="MT3"></text:span><text:span text:style-name="MT2"> </text:span><text:span text:style-name="MT1">Keighley</text:span></text:p>
        <text:p text:style-name="MP1"><text:span text:style-name="MT1">West Yorkshire</text:span><text:span text:style-name="MT2"> </text:span><text:span text:style-name="MT3"></text:span><text:span text:style-name="MT2"> </text:span><text:span text:style-name="MT1">BD20 7DT</text:span><text:span text:style-name="MT2"> </text:span><text:span text:style-name="MT3"></text:span><text:span text:style-name="MT2"> </text:span><text:span text:style-name="MT1">United Kingdom</text:span></text:p>
        <text:p text:style-name="MP2">Telephone: +44 (0)1535 634900</text:p>
        <text:p text:style-name="MP2">Fax: +44 (0)1535 635582</text:p>
        <text:p text:style-name="MP2">email: info@vandagraph.co.uk</text:p>
        <text:p text:style-name="MP3"><text:a xlink:type="simple" xlink:href="http://www.vandagraph.co.uk/" text:style-name="Internet_20_link" text:visited-style-name="Visited_20_Internet_20_Link"><text:span text:style-name="MT1">www.vandagraph.co.uk</text:span></text:a></text:p>
        <text:p text:style-name="MP2"/>
        <text:p text:style-name="MP1"><text:span text:style-name="MT1">Company Registration</text:span><text:span text:style-name="MT2"> </text:span><text:span text:style-name="MT3"></text:span><text:span text:style-name="MT2"> </text:span><text:span text:style-name="MT1">0232210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9T08:00:44.338000000</meta:creation-date>
    <dc:date>2020-10-09T10:25:53.658000000</dc:date>
    <meta:editing-duration>PT2M51S</meta:editing-duration>
    <meta:editing-cycles>2</meta:editing-cycles>
    <meta:generator>LibreOffice/5.4.0.3$Windows_x86 LibreOffice_project/7556cbc6811c9d992f4064ab9287069087d7f62c</meta:generator>
    <meta:document-statistic meta:table-count="1" meta:image-count="1" meta:object-count="0" meta:page-count="1" meta:paragraph-count="15" meta:word-count="139" meta:character-count="965" meta:non-whitespace-character-count="835"/>
  </office:meta>
</office:document-meta>
</file>