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fe2cb" officeooo:paragraph-rsid="001fe2cb" style:font-size-asian="12pt" style:font-size-complex="12pt"/>
    </style:style>
    <style:style style:name="P4" style:family="paragraph" style:parent-style-name="Standard">
      <style:text-properties style:font-name="Arial" fo:font-size="12pt" officeooo:rsid="001fe2cb" officeooo:paragraph-rsid="002b47f0" style:font-size-asian="12pt" style:font-size-complex="12pt"/>
    </style:style>
    <style:style style:name="P5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6" style:family="paragraph" style:parent-style-name="Standard">
      <style:text-properties style:font-name="Arial" fo:font-size="12pt" officeooo:rsid="00217c40" officeooo:paragraph-rsid="0027a1e7" style:font-size-asian="12pt" style:font-size-complex="12pt"/>
    </style:style>
    <style:style style:name="P7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8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9" style:family="paragraph" style:parent-style-name="Standard">
      <style:text-properties style:font-name="Arial" fo:font-size="12pt" officeooo:rsid="0027a1e7" officeooo:paragraph-rsid="002c548e" style:font-size-asian="12pt" style:font-size-complex="12pt"/>
    </style:style>
    <style:style style:name="P10" style:family="paragraph" style:parent-style-name="Standard">
      <style:text-properties style:font-name="Arial" fo:font-size="12pt" officeooo:rsid="0027a1e7" officeooo:paragraph-rsid="002f0828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b47f0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13" style:family="paragraph" style:parent-style-name="Standard">
      <style:text-properties style:font-name="Arial" fo:font-size="12pt" officeooo:rsid="001a8ed7" officeooo:paragraph-rsid="0025f9de" style:font-size-asian="12pt" style:font-size-complex="12pt"/>
    </style:style>
    <style:style style:name="P14" style:family="paragraph" style:parent-style-name="Standard">
      <style:text-properties style:font-name="Arial" fo:font-size="12pt" officeooo:paragraph-rsid="002f0828" style:font-size-asian="12pt" style:font-size-complex="12pt"/>
    </style:style>
    <style:style style:name="P15" style:family="paragraph" style:parent-style-name="Standard">
      <style:text-properties style:font-name="Arial" fo:font-size="12pt" officeooo:paragraph-rsid="002f7c2c" style:font-size-asian="12pt" style:font-size-complex="12pt"/>
    </style:style>
    <style:style style:name="P16" style:family="paragraph" style:parent-style-name="Standard">
      <style:text-properties style:font-name="Arial" fo:font-size="12pt" officeooo:paragraph-rsid="003169ff" style:font-size-asian="12pt" style:font-size-complex="12pt"/>
    </style:style>
    <style:style style:name="P17" style:family="paragraph" style:parent-style-name="Standard">
      <style:text-properties style:font-name="Arial" fo:font-size="12pt" officeooo:paragraph-rsid="0034d4ea" style:font-size-asian="12pt" style:font-size-complex="12pt"/>
    </style:style>
    <style:style style:name="P18" style:family="paragraph" style:parent-style-name="Standard">
      <style:text-properties style:font-name="Arial" fo:font-size="12pt" officeooo:paragraph-rsid="003602b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ec048" style:font-size-asian="12pt" style:font-size-complex="12pt"/>
    </style:style>
    <style:style style:name="P20" style:family="paragraph" style:parent-style-name="Standard">
      <style:text-properties style:font-name="Arial" fo:font-size="12pt" officeooo:paragraph-rsid="003a795b" style:font-size-asian="12pt" style:font-size-complex="12pt"/>
    </style:style>
    <style:style style:name="P21" style:family="paragraph" style:parent-style-name="Standard">
      <style:text-properties style:font-name="Arial" fo:font-size="12pt" officeooo:rsid="00219f35" officeooo:paragraph-rsid="003b333a" style:font-size-asian="12pt" style:font-size-complex="12pt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rsid="001a8ed7" officeooo:paragraph-rsid="0027a1e7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rsid="001a8ed7" officeooo:paragraph-rsid="002c548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rsid="0027a1e7" officeooo:paragraph-rsid="002c548e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rsid="0027a1e7" officeooo:paragraph-rsid="002ec048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7a1e7" officeooo:paragraph-rsid="0027a1e7" style:font-size-asian="12pt" style:font-weight-asian="normal" style:font-size-complex="12pt" style:font-weight-complex="normal"/>
    </style:style>
    <style:style style:name="P32" style:family="paragraph" style:parent-style-name="Standard">
      <style:text-properties officeooo:rsid="00219f35" officeooo:paragraph-rsid="003b333a"/>
    </style:style>
    <style:style style:name="P33" style:family="paragraph" style:parent-style-name="Standard">
      <style:text-properties officeooo:paragraph-rsid="003b333a"/>
    </style:style>
    <style:style style:name="P34" style:family="paragraph" style:parent-style-name="Heading_20_1">
      <style:text-properties officeooo:paragraph-rsid="003ce6f9"/>
    </style:style>
    <style:style style:name="P35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7a1e7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39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40" style:family="paragraph" style:parent-style-name="Standard">
      <style:text-properties style:font-name="Arial" fo:font-size="12pt" officeooo:rsid="0027a1e7" officeooo:paragraph-rsid="003ce6f9" style:font-size-asian="12pt" style:font-size-complex="12pt"/>
    </style:style>
    <style:style style:name="P41" style:family="paragraph" style:parent-style-name="Standard">
      <style:text-properties style:font-name="Arial" fo:font-size="12pt" officeooo:paragraph-rsid="003ce6f9" style:font-size-asian="12pt" style:font-size-complex="12pt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fo:font-weight="bold" officeooo:rsid="00219f35" style:font-weight-asian="bold" style:font-weight-complex="bold"/>
    </style:style>
    <style:style style:name="T9" style:family="text">
      <style:text-properties fo:font-weight="bold" officeooo:rsid="003ce6f9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2c548e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3d270a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officeooo:rsid="0022713a"/>
    </style:style>
    <style:style style:name="T21" style:family="text">
      <style:text-properties fo:font-variant="normal" fo:text-transform="none" fo:color="#000000" fo:letter-spacing="normal" fo:font-style="normal" officeooo:rsid="0025b89e"/>
    </style:style>
    <style:style style:name="T22" style:family="text">
      <style:text-properties fo:font-variant="normal" fo:text-transform="none" fo:color="#000000" fo:letter-spacing="normal" fo:font-style="normal" officeooo:rsid="0025f9de"/>
    </style:style>
    <style:style style:name="T23" style:family="text">
      <style:text-properties fo:font-variant="normal" fo:text-transform="none" fo:color="#000000" fo:letter-spacing="normal" fo:font-style="normal" officeooo:rsid="0018056f"/>
    </style:style>
    <style:style style:name="T24" style:family="text">
      <style:text-properties fo:font-variant="normal" fo:text-transform="none" fo:color="#000000" fo:letter-spacing="normal" fo:font-style="normal" officeooo:rsid="00235a88"/>
    </style:style>
    <style:style style:name="T25" style:family="text">
      <style:text-properties fo:font-variant="normal" fo:text-transform="none" fo:color="#000000" fo:letter-spacing="normal" fo:font-style="normal" officeooo:rsid="002c548e"/>
    </style:style>
    <style:style style:name="T26" style:family="text">
      <style:text-properties fo:font-weight="normal" officeooo:rsid="001a8ed7" style:font-weight-asian="normal" style:font-weight-complex="normal"/>
    </style:style>
    <style:style style:name="T27" style:family="text">
      <style:text-properties officeooo:rsid="0027a1e7"/>
    </style:style>
    <style:style style:name="T28" style:family="text">
      <style:text-properties officeooo:rsid="003a795b"/>
    </style:style>
    <style:style style:name="T29" style:family="text">
      <style:text-properties officeooo:rsid="00219f35"/>
    </style:style>
    <style:style style:name="T30" style:family="text">
      <style:text-properties officeooo:rsid="0022eb87"/>
    </style:style>
    <style:style style:name="T31" style:family="text">
      <style:text-properties fo:font-style="italic" officeooo:rsid="0022eb87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ANAGEMENT REVIEW <text:s/><text:span text:style-name="T28">VST/VIAMED Blank version2020 </text:span></text:p>
      <text:p text:style-name="P2"/>
      <text:p text:style-name="P4"><text:span text:style-name="T5">Reports used</text:span>: enter in any details of reports used. Save the report and upload back to primary Issue as evidence data has been reviewed. </text:p>
      <text:p text:style-name="P3"/>
      <text:p text:style-name="P11"><text:span text:style-name="T5">Things Discussions and Action Taken</text:span><text:span text:style-name="T7"> – </text:span><text:span text:style-name="T6">Must included:</text:span></text:p>
      <text:p text:style-name="P24">evidence of decision, action or in action, based on the reports used in the Inputs.</text:p>
      <text:p text:style-name="P2"/>
      <text:p text:style-name="P22"/>
      <text:h text:style-name="Heading_20_1" text:outline-level="1"><text:span text:style-name="T12">(2.</text:span><text:span text:style-name="T13">1</text:span><text:span text:style-name="T12">)</text:span><text:span text:style-name="T3"> <text:s/>Follow-up actions from previous reviews</text:span> </text:h>
      <text:p text:style-name="P7"><text:tab/><text:span text:style-name="T27">Reports used</text:span></text:p>
      <text:p text:style-name="P18"/>
      <text:p text:style-name="P7"><text:tab/><text:span text:style-name="T27">Things Discussions </text:span></text:p>
      <text:p text:style-name="P8"><text:tab/>Action Taken</text:p>
      <text:p text:style-name="P13"/>
      <text:h text:style-name="Heading_20_1" text:outline-level="1"><text:span text:style-name="T10">(10.</text:span><text:span text:style-name="T20">1</text:span><text:span text:style-name="T10">)</text:span> Contract review / Picking, Packing &amp; Despatch</text:h>
      <text:p text:style-name="P7"><text:tab/><text:span text:style-name="T27">Reports used</text:span></text:p>
      <text:p text:style-name="P7"/>
      <text:p text:style-name="P7"><text:tab/><text:span text:style-name="T27">Things Discussions </text:span></text:p>
      <text:p text:style-name="P7"/>
      <text:p text:style-name="P8"><text:tab/>Action Taken: </text:p>
      <text:p text:style-name="P5"/>
      <text:h text:style-name="Heading_20_1" text:outline-level="1"><text:span text:style-name="T10">(1</text:span><text:span text:style-name="T20">1.1</text:span><text:span text:style-name="T10">)</text:span> <text:s/>Purchasing controls</text:h>
      <text:p text:style-name="P7"><text:tab/><text:span text:style-name="T27">Reports </text:span></text:p>
      <text:p text:style-name="P7"/>
      <text:p text:style-name="P7"><text:tab/><text:span text:style-name="T27">Things Discussions </text:span></text:p>
      <text:p text:style-name="P7"/>
      <text:p text:style-name="P8"><text:span text:style-name="T4"><text:tab/></text:span><text:span text:style-name="T26">Action Taken</text:span></text:p>
      <text:p text:style-name="P5"/>
      <text:h text:style-name="Heading_20_1" text:outline-level="1"><text:span text:style-name="T10">(13.1) </text:span>Storage &amp; Stock control</text:h>
      <text:p text:style-name="P7"><text:tab/><text:span text:style-name="T27">Reports 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21">(</text:span><text:span text:style-name="T10">13.2)</text:span> Calibration</text:h>
      <text:p text:style-name="P7"><text:tab/><text:span text:style-name="T27">Reports</text:span></text:p>
      <text:p text:style-name="P7"/>
      <text:p text:style-name="P7"><text:tab/><text:span text:style-name="T27">Things Discussions </text:span></text:p>
      <text:p text:style-name="P7"/>
      <text:p text:style-name="P26"><text:soft-page-break/><text:tab/>Action Taken</text:p>
      <text:p text:style-name="P5"/>
      <text:h text:style-name="Heading_20_1" text:outline-level="1"><text:span text:style-name="T12">(13.</text:span><text:span text:style-name="T14">3</text:span><text:span text:style-name="T12">)</text:span><text:span text:style-name="T3"> Process and product performance</text:span></text:h>
      <text:p text:style-name="P7"><text:tab/><text:span text:style-name="T27">Reports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12">(15.0)</text:span><text:span text:style-name="T3"> Customer complaints</text:span></text:h>
      <text:p text:style-name="P7"><text:tab/><text:span text:style-name="T27">Reports used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8"/>
      <text:h text:style-name="Heading_20_1" text:outline-level="1"><text:span text:style-name="T12">(15.</text:span><text:span text:style-name="T18">1</text:span><text:span text:style-name="T12">)</text:span><text:span text:style-name="T3"> Customer feedback</text:span> </text:h>
      <text:p text:style-name="P7"><text:tab/><text:span text:style-name="T27">Reports used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8"/>
      <text:h text:style-name="P34" text:outline-level="1"><text:span text:style-name="T12">(15.</text:span><text:span text:style-name="T19">2</text:span><text:span text:style-name="T12">)</text:span><text:span text:style-name="T3"> </text:span><text:span text:style-name="T9">Non Conformance Review</text:span> </text:h>
      <text:p text:style-name="P41"><text:tab/><text:span text:style-name="T27">Reports used</text:span></text:p>
      <text:p text:style-name="P41"/>
      <text:p text:style-name="P41"><text:tab/><text:span text:style-name="T27">Things Discussions </text:span></text:p>
      <text:p text:style-name="P41"/>
      <text:p text:style-name="P40"><text:tab/>Action Taken</text:p>
      <text:p text:style-name="P5"/>
      <text:h text:style-name="Heading_20_1" text:outline-level="1"><text:span text:style-name="T10">(15.</text:span><text:span text:style-name="T25">3</text:span><text:span text:style-name="T10">)</text:span> Vigilance system</text:h>
      <text:p text:style-name="P7"><text:tab/><text:span text:style-name="T27">Reports used </text:span></text:p>
      <text:p text:style-name="P7"/>
      <text:p text:style-name="P14"><text:tab/><text:span text:style-name="T27">Things Discussions</text:span></text:p>
      <text:p text:style-name="P10"><text:s/></text:p>
      <text:p text:style-name="P8"><text:tab/>Action Taken</text:p>
      <text:p text:style-name="P5"/>
      <text:h text:style-name="Heading_20_1" text:outline-level="1"><text:span text:style-name="T12">(15.</text:span><text:span text:style-name="T14">4</text:span><text:span text:style-name="T12">)</text:span><text:span text:style-name="T3"> Preventive and corrective actions</text:span></text:h>
      <text:p text:style-name="P7"><text:tab/><text:span text:style-name="T27">Reports </text:span></text:p>
      <text:p text:style-name="P7"><text:soft-page-break/><text:tab/><text:tab/></text:p>
      <text:p text:style-name="P7"><text:tab/><text:span text:style-name="T27">Things Discussions </text:span></text:p>
      <text:p text:style-name="P7"/>
      <text:p text:style-name="P8"><text:tab/>Action Taken</text:p>
      <text:p text:style-name="P23"/>
      <text:h text:style-name="Heading_20_1" text:outline-level="1"><text:span text:style-name="T10">(16.1)</text:span> Results of internal audits / <text:span text:style-name="T1">Mini Audits</text:span></text:h>
      <text:p text:style-name="P7"><text:tab/><text:span text:style-name="T27">Reports used</text:span></text:p>
      <text:p text:style-name="P14"/>
      <text:p text:style-name="P14"/>
      <text:p text:style-name="P7"><text:tab/><text:span text:style-name="T27">Things Discussions </text:span></text:p>
      <text:p text:style-name="P7"/>
      <text:p text:style-name="P8"><text:tab/>Action Taken</text:p>
      <text:p text:style-name="P25"/>
      <text:h text:style-name="Heading_20_1" text:outline-level="1"><text:span text:style-name="T10">(16.</text:span><text:span text:style-name="T23">2</text:span><text:span text:style-name="T10">)</text:span> Documentation &amp; records</text:h>
      <text:p text:style-name="P16"><text:tab/><text:span text:style-name="T27">Reports <text:tab/></text:span></text:p>
      <text:p text:style-name="P16"/>
      <text:p text:style-name="P16"><text:tab/><text:span text:style-name="T27">Things Discussions </text:span></text:p>
      <text:p text:style-name="P16"/>
      <text:p text:style-name="P8"><text:tab/>Action Taken</text:p>
      <text:p text:style-name="P25"/>
      <text:h text:style-name="Heading_20_1" text:outline-level="1"><text:span text:style-name="T10">(16.</text:span><text:span text:style-name="T23">3</text:span><text:span text:style-name="T10">)</text:span> Quality planning</text:h>
      <text:p text:style-name="P7"><text:tab/><text:span text:style-name="T27">Reports 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25"/>
      <text:h text:style-name="Heading_20_1" text:outline-level="1"><text:span text:style-name="T10">(16.</text:span><text:span text:style-name="T22">4</text:span><text:span text:style-name="T24">)</text:span> <text:s/>Achievement of Quality Policy <text:span text:style-name="T2">and Objectives. Confirm still suitable</text:span></text:h>
      <text:p text:style-name="P7"><text:tab/><text:span text:style-name="T27">Reports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25"/>
      <text:h text:style-name="Heading_20_1" text:outline-level="1"><text:span text:style-name="T10">(16.</text:span><text:span text:style-name="T22">5</text:span><text:span text:style-name="T10">)</text:span> Changes to the Management system</text:h>
      <text:p text:style-name="P7"><text:tab/><text:span text:style-name="T27">Reports 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5"><text:soft-page-break/></text:p>
      <text:h text:style-name="Heading_20_1" text:outline-level="1"><text:span text:style-name="T12">(16</text:span><text:span text:style-name="T15">.</text:span><text:span text:style-name="T16">6</text:span><text:span text:style-name="T12">)</text:span><text:span text:style-name="T3"> Changes to CE marked products</text:span> </text:h>
      <text:p text:style-name="P7"><text:tab/><text:span text:style-name="T27">Reports </text:span></text:p>
      <text:p text:style-name="P7"/>
      <text:p text:style-name="P7"><text:tab/><text:span text:style-name="T27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10">(16.</text:span><text:span text:style-name="T22">7</text:span><text:span text:style-name="T10">)</text:span> External Parties risks and opportunity's review</text:h>
      <text:p text:style-name="P19"><text:tab/><text:span text:style-name="T27">Reports used </text:span></text:p>
      <text:p text:style-name="P29"/>
      <text:p text:style-name="P7"><text:tab/><text:span text:style-name="T27">Things Discussions </text:span></text:p>
      <text:p text:style-name="P7"/>
      <text:p text:style-name="P26"><text:tab/>Action Taken</text:p>
      <text:p text:style-name="P27"/>
      <text:h text:style-name="Heading_20_1" text:outline-level="1"><text:span text:style-name="T10">(</text:span><text:span text:style-name="T25">16.8</text:span><text:span text:style-name="T10">)</text:span> New products etc.</text:h>
      <text:p text:style-name="P12"><text:tab/><text:span text:style-name="T27">Reports used</text:span></text:p>
      <text:p text:style-name="P12"/>
      <text:p text:style-name="P12"><text:tab/><text:span text:style-name="T27">Things Discussions </text:span></text:p>
      <text:p text:style-name="P12"/>
      <text:p text:style-name="P27"><text:tab/>Action Taken</text:p>
      <text:p text:style-name="P27"/>
      <text:h text:style-name="Heading_20_1" text:outline-level="1"><text:span text:style-name="T10">(</text:span><text:span text:style-name="T25">16.9</text:span><text:span text:style-name="T10">)</text:span> Advisory notices &amp; recalls</text:h>
      <text:p text:style-name="P12"><text:tab/><text:span text:style-name="T27">Reports </text:span></text:p>
      <text:p text:style-name="P12"/>
      <text:p text:style-name="P14"><text:tab/><text:span text:style-name="T27">Things Discussions</text:span></text:p>
      <text:p text:style-name="P10"><text:tab/><text:tab/> </text:p>
      <text:p text:style-name="P28"><text:tab/>Action Taken</text:p>
      <text:p text:style-name="P25"/>
      <text:h text:style-name="Heading_20_1" text:outline-level="1"><text:span text:style-name="T10">(1</text:span><text:span text:style-name="T25">6</text:span><text:span text:style-name="T10">.</text:span><text:span text:style-name="T25">10</text:span><text:span text:style-name="T10">)</text:span> Possible system changes</text:h>
      <text:p text:style-name="P12"><text:tab/><text:span text:style-name="T27">Reports used</text:span></text:p>
      <text:p text:style-name="P17"/>
      <text:p text:style-name="P12"><text:tab/><text:span text:style-name="T27">Things Discussions </text:span></text:p>
      <text:p text:style-name="P12"/>
      <text:p text:style-name="P9"><text:tab/>Action Taken</text:p>
      <text:p text:style-name="P12"/>
      <text:h text:style-name="Heading_20_1" text:outline-level="1"><text:span text:style-name="T10">(1</text:span><text:span text:style-name="T25">6.11</text:span><text:span text:style-name="T10">)</text:span> Recommendations or improvement</text:h>
      <text:p text:style-name="P12"><text:tab/><text:span text:style-name="T27">Reports</text:span></text:p>
      <text:p text:style-name="P12"/>
      <text:p text:style-name="P12"><text:soft-page-break/><text:tab/><text:span text:style-name="T27">Things Discussions </text:span></text:p>
      <text:p text:style-name="P12"/>
      <text:p text:style-name="P9"><text:tab/>Action Taken </text:p>
      <text:p text:style-name="P27"/>
      <text:h text:style-name="Heading_20_1" text:outline-level="1"><text:span text:style-name="T12">(17.</text:span><text:span text:style-name="T17">1</text:span><text:span text:style-name="T12">)</text:span><text:span text:style-name="T3"> GDPR</text:span></text:h>
      <text:p text:style-name="P6"><text:tab/><text:span text:style-name="T11">What data do we hold?</text:span></text:p>
      <text:list xml:id="list3058242978" text:style-name="L1">
        <text:list-item>
          <text:p text:style-name="P35">Why do we hold the data?</text:p>
        </text:list-item>
        <text:list-item>
          <text:p text:style-name="P35">Where is the data held?</text:p>
        </text:list-item>
        <text:list-item>
          <text:p text:style-name="P35">Who has access to the data?</text:p>
        </text:list-item>
      </text:list>
      <text:list xml:id="list2196336534" text:style-name="L2">
        <text:list-item>
          <text:p text:style-name="P36">How do we use the data?</text:p>
        </text:list-item>
        <text:list-item>
          <text:p text:style-name="P37">When is the data deleted?</text:p>
        </text:list-item>
      </text:list>
      <text:p text:style-name="P7"><text:tab/><text:span text:style-name="T27">Reports used</text:span></text:p>
      <text:p text:style-name="P7"/>
      <text:p text:style-name="P7"><text:tab/><text:span text:style-name="T27">Things Discussions </text:span></text:p>
      <text:p text:style-name="P7"/>
      <text:p text:style-name="P31"><text:tab/>Action Taken</text:p>
      <text:p text:style-name="P31"><text:tab/></text:p>
      <text:h text:style-name="Heading_20_1" text:outline-level="1"><text:span text:style-name="T10">(1</text:span><text:span text:style-name="T25">7.2</text:span><text:span text:style-name="T10">)</text:span> Review of responsibilities</text:h>
      <text:p text:style-name="P12"><text:tab/><text:span text:style-name="T27">Reports</text:span></text:p>
      <text:p text:style-name="P15"/>
      <text:p text:style-name="P12"><text:tab/><text:span text:style-name="T27">Things Discussions </text:span></text:p>
      <text:p text:style-name="P12"/>
      <text:p text:style-name="P9"><text:tab/>Action Taken</text:p>
      <text:p text:style-name="P12"/>
      <text:h text:style-name="Heading_20_1" text:outline-level="1"><text:span text:style-name="T10">(1</text:span><text:span text:style-name="T25">7.3</text:span><text:span text:style-name="T10">)</text:span> Resources required</text:h>
      <text:p text:style-name="P12"><text:tab/><text:span text:style-name="T27">Reports</text:span></text:p>
      <text:p text:style-name="P12"/>
      <text:p text:style-name="P12"><text:tab/><text:span text:style-name="T27">Things Discussions </text:span></text:p>
      <text:p text:style-name="P12"/>
      <text:p text:style-name="P27"><text:span text:style-name="T27"><text:tab/>Action Taken</text:span> </text:p>
      <text:p text:style-name="P25"/>
      <text:h text:style-name="Heading_20_1" text:outline-level="1"><text:span text:style-name="T10">(19.0)</text:span> Training</text:h>
      <text:p text:style-name="P7"><text:tab/><text:span text:style-name="T27">Reports </text:span></text:p>
      <text:p text:style-name="P7"/>
      <text:p text:style-name="P7"><text:tab/><text:span text:style-name="T27">Things Discussions </text:span></text:p>
      <text:p text:style-name="P8"><text:tab/>Action Taken</text:p>
      <text:p text:style-name="P25"/>
      <text:h text:style-name="Heading_20_1" text:outline-level="1"><text:span text:style-name="T10">(21.</text:span><text:span text:style-name="T25">1</text:span><text:span text:style-name="T10">) </text:span>Supplier / subcontractor performance</text:h>
      <text:p text:style-name="P20"><text:tab/><text:span text:style-name="T27">Reports</text:span></text:p>
      <text:p text:style-name="P20"/>
      <text:p text:style-name="P7"><text:tab/><text:span text:style-name="T27">Things Discussions </text:span></text:p>
      <text:p text:style-name="P7"><text:soft-page-break/></text:p>
      <text:p text:style-name="P8"><text:tab/>Action Taken</text:p>
      <text:p text:style-name="P25"/>
      <text:h text:style-name="Heading_20_1" text:outline-level="1"><text:span text:style-name="T12">(</text:span><text:span text:style-name="T18">22.0</text:span><text:span text:style-name="T12">)</text:span><text:span text:style-name="T3"> <text:s/>Any other business</text:span> </text:h>
      <text:p text:style-name="P12"><text:tab/><text:span text:style-name="T27">Reports used</text:span></text:p>
      <text:p text:style-name="P12"/>
      <text:p text:style-name="P12"><text:tab/><text:span text:style-name="T27">Things Discussions </text:span></text:p>
      <text:p text:style-name="P12"/>
      <text:p text:style-name="P27"><text:tab/>Action Ta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20-10-06T16:19:40.609000000</dc:date>
    <meta:editing-duration>PT3H44M21S</meta:editing-duration>
    <meta:editing-cycles>25</meta:editing-cycles>
    <meta:generator>LibreOffice/5.4.0.3$Windows_x86 LibreOffice_project/7556cbc6811c9d992f4064ab9287069087d7f62c</meta:generator>
    <meta:print-date>2020-10-06T16:19:19.011000000</meta:print-date>
    <meta:document-statistic meta:table-count="0" meta:image-count="0" meta:object-count="0" meta:page-count="6" meta:paragraph-count="127" meta:word-count="370" meta:character-count="2641" meta:non-whitespace-character-count="2253"/>
  </office:meta>
</office:document-meta>
</file>