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fe2cb" officeooo:paragraph-rsid="001fe2cb" style:font-size-asian="12pt" style:font-size-complex="12pt"/>
    </style:style>
    <style:style style:name="P4" style:family="paragraph" style:parent-style-name="Standard">
      <style:text-properties style:font-name="Arial" fo:font-size="12pt" officeooo:rsid="001fe2cb" officeooo:paragraph-rsid="002b47f0" style:font-size-asian="12pt" style:font-size-complex="12pt"/>
    </style:style>
    <style:style style:name="P5" style:family="paragraph" style:parent-style-name="Standard">
      <style:text-properties style:font-name="Arial" fo:font-size="12pt" officeooo:paragraph-rsid="0025f9de" style:font-size-asian="12pt" style:font-size-complex="12pt"/>
    </style:style>
    <style:style style:name="P6" style:family="paragraph" style:parent-style-name="Standard">
      <style:text-properties style:font-name="Arial" fo:font-size="12pt" officeooo:rsid="00217c40" officeooo:paragraph-rsid="0027a1e7" style:font-size-asian="12pt" style:font-size-complex="12pt"/>
    </style:style>
    <style:style style:name="P7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8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9" style:family="paragraph" style:parent-style-name="Standard">
      <style:text-properties style:font-name="Arial" fo:font-size="12pt" officeooo:rsid="0027a1e7" officeooo:paragraph-rsid="002c548e" style:font-size-asian="12pt" style:font-size-complex="12pt"/>
    </style:style>
    <style:style style:name="P10" style:family="paragraph" style:parent-style-name="Standard">
      <style:text-properties style:font-name="Arial" fo:font-size="12pt" officeooo:rsid="0027a1e7" officeooo:paragraph-rsid="002f0828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b47f0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13" style:family="paragraph" style:parent-style-name="Standard">
      <style:text-properties style:font-name="Arial" fo:font-size="12pt" officeooo:rsid="001a8ed7" officeooo:paragraph-rsid="0025f9de" style:font-size-asian="12pt" style:font-size-complex="12pt"/>
    </style:style>
    <style:style style:name="P14" style:family="paragraph" style:parent-style-name="Standard">
      <style:text-properties style:font-name="Arial" fo:font-size="12pt" officeooo:paragraph-rsid="002f0828" style:font-size-asian="12pt" style:font-size-complex="12pt"/>
    </style:style>
    <style:style style:name="P15" style:family="paragraph" style:parent-style-name="Standard">
      <style:text-properties style:font-name="Arial" fo:font-size="12pt" officeooo:paragraph-rsid="002f7c2c" style:font-size-asian="12pt" style:font-size-complex="12pt"/>
    </style:style>
    <style:style style:name="P16" style:family="paragraph" style:parent-style-name="Standard">
      <style:text-properties style:font-name="Arial" fo:font-size="12pt" officeooo:paragraph-rsid="003169ff" style:font-size-asian="12pt" style:font-size-complex="12pt"/>
    </style:style>
    <style:style style:name="P17" style:family="paragraph" style:parent-style-name="Standard">
      <style:text-properties style:font-name="Arial" fo:font-size="12pt" officeooo:paragraph-rsid="0034d4ea" style:font-size-asian="12pt" style:font-size-complex="12pt"/>
    </style:style>
    <style:style style:name="P18" style:family="paragraph" style:parent-style-name="Standard">
      <style:text-properties style:font-name="Arial" fo:font-size="12pt" officeooo:paragraph-rsid="003602b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ec048" style:font-size-asian="12pt" style:font-size-complex="12pt"/>
    </style:style>
    <style:style style:name="P20" style:family="paragraph" style:parent-style-name="Standard">
      <style:text-properties style:font-name="Arial" fo:font-size="12pt" officeooo:paragraph-rsid="003a795b" style:font-size-asian="12pt" style:font-size-complex="12pt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rsid="001a8ed7" officeooo:paragraph-rsid="0025f9de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normal" officeooo:rsid="001fe2cb" officeooo:paragraph-rsid="001fe2cb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rsid="001a8ed7" officeooo:paragraph-rsid="0027a1e7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rsid="001a8ed7" officeooo:paragraph-rsid="002c548e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rsid="0027a1e7" officeooo:paragraph-rsid="002c548e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27a1e7" officeooo:paragraph-rsid="0027a1e7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officeooo:rsid="0027a1e7" officeooo:paragraph-rsid="002f0828" style:font-size-asian="12pt" style:font-size-complex="12pt"/>
    </style:style>
    <style:style style:name="P31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32" style:family="paragraph" style:parent-style-name="Standard">
      <style:text-properties style:font-name="Arial" fo:font-size="12pt" officeooo:rsid="00219f35" officeooo:paragraph-rsid="003b333a" style:font-size-asian="12pt" style:font-size-complex="12pt"/>
    </style:style>
    <style:style style:name="P33" style:family="paragraph" style:parent-style-name="Standard">
      <style:text-properties style:font-name="Arial" fo:font-size="12pt" fo:font-weight="normal" officeooo:rsid="0027a1e7" officeooo:paragraph-rsid="002ec048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7a1e7" style:font-size-asian="12pt" style:font-weight-asian="normal" style:font-size-complex="12pt" style:font-weight-complex="normal"/>
    </style:style>
    <style:style style:name="P37" style:family="paragraph" style:parent-style-name="Standard">
      <style:text-properties officeooo:rsid="00219f35" officeooo:paragraph-rsid="003b333a"/>
    </style:style>
    <style:style style:name="P38" style:family="paragraph" style:parent-style-name="Standard">
      <style:text-properties officeooo:paragraph-rsid="003b333a"/>
    </style:style>
    <style:style style:name="T1" style:family="text">
      <style:text-properties officeooo:rsid="00169a59"/>
    </style:style>
    <style:style style:name="T2" style:family="text">
      <style:text-properties officeooo:rsid="001a8e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ed7" style:font-weight-asian="bold" style:font-weight-complex="bold"/>
    </style:style>
    <style:style style:name="T5" style:family="text">
      <style:text-properties fo:font-weight="bold" officeooo:rsid="0027a1e7" style:font-weight-asian="bold" style:font-weight-complex="bold"/>
    </style:style>
    <style:style style:name="T6" style:family="text">
      <style:text-properties fo:font-weight="bold" officeooo:rsid="001fe2cb" style:font-weight-asian="bold" style:font-weight-complex="bold"/>
    </style:style>
    <style:style style:name="T7" style:family="text">
      <style:text-properties fo:font-weight="bold" officeooo:rsid="002b47f0" style:font-weight-asian="bold" style:font-weight-complex="bold"/>
    </style:style>
    <style:style style:name="T8" style:family="text">
      <style:text-properties fo:font-weight="bold" officeooo:rsid="00219f35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27a1e7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22713a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35a88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5f9de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5b89e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c548e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officeooo:rsid="0022713a"/>
    </style:style>
    <style:style style:name="T19" style:family="text">
      <style:text-properties fo:font-variant="normal" fo:text-transform="none" fo:color="#000000" fo:letter-spacing="normal" fo:font-style="normal" officeooo:rsid="0025b89e"/>
    </style:style>
    <style:style style:name="T20" style:family="text">
      <style:text-properties fo:font-variant="normal" fo:text-transform="none" fo:color="#000000" fo:letter-spacing="normal" fo:font-style="normal" officeooo:rsid="0025f9de"/>
    </style:style>
    <style:style style:name="T21" style:family="text">
      <style:text-properties fo:font-variant="normal" fo:text-transform="none" fo:color="#000000" fo:letter-spacing="normal" fo:font-style="normal" officeooo:rsid="0018056f"/>
    </style:style>
    <style:style style:name="T22" style:family="text">
      <style:text-properties fo:font-variant="normal" fo:text-transform="none" fo:color="#000000" fo:letter-spacing="normal" fo:font-style="normal" officeooo:rsid="00235a88"/>
    </style:style>
    <style:style style:name="T23" style:family="text">
      <style:text-properties fo:font-variant="normal" fo:text-transform="none" fo:color="#000000" fo:letter-spacing="normal" fo:font-style="normal" officeooo:rsid="002c548e"/>
    </style:style>
    <style:style style:name="T24" style:family="text">
      <style:text-properties fo:font-weight="normal" officeooo:rsid="001a8ed7" style:font-weight-asian="normal" style:font-weight-complex="normal"/>
    </style:style>
    <style:style style:name="T25" style:family="text">
      <style:text-properties officeooo:rsid="0027a1e7"/>
    </style:style>
    <style:style style:name="T26" style:family="text">
      <style:text-properties officeooo:rsid="003a795b"/>
    </style:style>
    <style:style style:name="T27" style:family="text">
      <style:text-properties officeooo:rsid="00219f35"/>
    </style:style>
    <style:style style:name="T28" style:family="text">
      <style:text-properties officeooo:rsid="0022eb87"/>
    </style:style>
    <style:style style:name="T29" style:family="text">
      <style:text-properties fo:font-style="italic" officeooo:rsid="0022eb87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ANAGEMENT REVIEW <text:s/><text:span text:style-name="T26">VST/VIAMED Blank version2020 </text:span></text:p>
      <text:p text:style-name="P2"/>
      <text:p text:style-name="P4"><text:span text:style-name="T5">Reports used</text:span>: enter in any details of reports used. Save the report and upload back to primary Issue as evidence data has been reviewed. </text:p>
      <text:p text:style-name="P3"/>
      <text:p text:style-name="P11"><text:span text:style-name="T5">Things Discussions and Action Taken</text:span><text:span text:style-name="T7"> – </text:span><text:span text:style-name="T6">Must included:</text:span></text:p>
      <text:p text:style-name="P23">evidence of decision, action or in action, based on the reports used in the Inputs.</text:p>
      <text:p text:style-name="P2"/>
      <text:p text:style-name="P21"/>
      <text:h text:style-name="Heading_20_1" text:outline-level="1"><text:span text:style-name="T11">(2.</text:span><text:span text:style-name="T12">1</text:span><text:span text:style-name="T11">)</text:span><text:span text:style-name="T3"> <text:s/>Follow-up actions from previous reviews</text:span> </text:h>
      <text:p text:style-name="P7"><text:tab/><text:span text:style-name="T25">Reports used</text:span></text:p>
      <text:p text:style-name="P18"/>
      <text:p text:style-name="P7"><text:tab/><text:span text:style-name="T25">Things Discussions </text:span></text:p>
      <text:p text:style-name="P8"><text:tab/>Action Taken</text:p>
      <text:p text:style-name="P13"/>
      <text:h text:style-name="Heading_20_1" text:outline-level="1"><text:span text:style-name="T9">(10.</text:span><text:span text:style-name="T18">1</text:span><text:span text:style-name="T9">)</text:span> Contract review / Picking, Packing &amp; Despatch</text:h>
      <text:p text:style-name="P7"><text:tab/><text:span text:style-name="T25">Reports used</text:span></text:p>
      <text:p text:style-name="P7"/>
      <text:p text:style-name="P7"><text:tab/><text:span text:style-name="T25">Things Discussions </text:span></text:p>
      <text:p text:style-name="P7"/>
      <text:p text:style-name="P8"><text:tab/>Action Taken: </text:p>
      <text:p text:style-name="P5"/>
      <text:h text:style-name="Heading_20_1" text:outline-level="1"><text:span text:style-name="T9">(1</text:span><text:span text:style-name="T18">1.1</text:span><text:span text:style-name="T9">)</text:span> <text:s/>Purchasing controls</text:h>
      <text:p text:style-name="P7"><text:tab/><text:span text:style-name="T25">Reports </text:span></text:p>
      <text:p text:style-name="P7"/>
      <text:p text:style-name="P7"><text:tab/><text:span text:style-name="T25">Things Discussions </text:span></text:p>
      <text:p text:style-name="P7"/>
      <text:p text:style-name="P8"><text:span text:style-name="T4"><text:tab/></text:span><text:span text:style-name="T24">Action Taken</text:span></text:p>
      <text:p text:style-name="P5"/>
      <text:h text:style-name="Heading_20_1" text:outline-level="1"><text:span text:style-name="T9">(13.1) </text:span>Storage &amp; Stock control</text:h>
      <text:p text:style-name="P7"><text:tab/><text:span text:style-name="T25">Reports </text:span></text:p>
      <text:p text:style-name="P7"/>
      <text:p text:style-name="P7"><text:tab/><text:span text:style-name="T25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19">(</text:span><text:span text:style-name="T9">13.2)</text:span> Calibration</text:h>
      <text:p text:style-name="P7"><text:tab/><text:span text:style-name="T25">Reports</text:span></text:p>
      <text:p text:style-name="P7"/>
      <text:p text:style-name="P7"><text:tab/><text:span text:style-name="T25">Things Discussions </text:span></text:p>
      <text:p text:style-name="P7"/>
      <text:p text:style-name="P25"><text:soft-page-break/><text:tab/>Action Taken</text:p>
      <text:p text:style-name="P5"/>
      <text:h text:style-name="Heading_20_1" text:outline-level="1"><text:span text:style-name="T11">(13.</text:span><text:span text:style-name="T13">3</text:span><text:span text:style-name="T11">)</text:span><text:span text:style-name="T3"> Process and product performance</text:span></text:h>
      <text:p text:style-name="P7"><text:tab/><text:span text:style-name="T25">Reports</text:span></text:p>
      <text:p text:style-name="P7"/>
      <text:p text:style-name="P7"><text:tab/><text:span text:style-name="T25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11">(15.0)</text:span><text:span text:style-name="T3"> Customer complaints</text:span></text:h>
      <text:p text:style-name="P7"><text:tab/><text:span text:style-name="T25">Reports used</text:span></text:p>
      <text:p text:style-name="P7"/>
      <text:p text:style-name="P7"><text:tab/><text:span text:style-name="T25">Things Discussions </text:span></text:p>
      <text:p text:style-name="P7"/>
      <text:p text:style-name="P8"><text:tab/>Action Taken</text:p>
      <text:p text:style-name="P8"/>
      <text:h text:style-name="Heading_20_1" text:outline-level="1"><text:span text:style-name="T11">(15.</text:span><text:span text:style-name="T17">1</text:span><text:span text:style-name="T11">)</text:span><text:span text:style-name="T3"> Customer feedback</text:span> </text:h>
      <text:p text:style-name="P7"><text:tab/><text:span text:style-name="T25">Reports used</text:span></text:p>
      <text:p text:style-name="P7"/>
      <text:p text:style-name="P7"><text:tab/></text:p>
      <text:p text:style-name="P7"/>
      <text:p text:style-name="P7"/>
      <text:p text:style-name="P7"><text:tab/><text:span text:style-name="T25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9">(15.</text:span><text:span text:style-name="T23">3</text:span><text:span text:style-name="T9">)</text:span> Vigilance system</text:h>
      <text:p text:style-name="P7"><text:tab/><text:span text:style-name="T25">Reports used </text:span></text:p>
      <text:p text:style-name="P7"/>
      <text:p text:style-name="P14"><text:tab/><text:span text:style-name="T25">Things Discussions</text:span></text:p>
      <text:p text:style-name="P10"><text:s/></text:p>
      <text:p text:style-name="P8"><text:tab/>Action Taken</text:p>
      <text:p text:style-name="P5"/>
      <text:h text:style-name="Heading_20_1" text:outline-level="1"><text:span text:style-name="T11">(15.</text:span><text:span text:style-name="T13">4</text:span><text:span text:style-name="T11">)</text:span><text:span text:style-name="T3"> Preventive and corrective actions</text:span></text:h>
      <text:p text:style-name="P7"><text:tab/><text:span text:style-name="T25">Reports </text:span></text:p>
      <text:p text:style-name="P7"><text:tab/><text:tab/></text:p>
      <text:p text:style-name="P7"><text:tab/><text:span text:style-name="T25">Things Discussions </text:span></text:p>
      <text:p text:style-name="P7"/>
      <text:p text:style-name="P8"><text:tab/>Action Taken</text:p>
      <text:p text:style-name="P22"/>
      <text:h text:style-name="Heading_20_1" text:outline-level="1"><text:soft-page-break/><text:span text:style-name="T9">(16.1)</text:span> Results of internal audits / <text:span text:style-name="T1">Mini Audits</text:span></text:h>
      <text:p text:style-name="P7"><text:tab/><text:span text:style-name="T25">Reports used</text:span></text:p>
      <text:p text:style-name="P14"/>
      <text:p text:style-name="P14"/>
      <text:p text:style-name="P7"><text:tab/><text:span text:style-name="T25">Things Discussions </text:span></text:p>
      <text:p text:style-name="P7"/>
      <text:h text:style-name="Heading_20_3" text:outline-level="3"><text:tab/><text:span text:style-name="T8">MAIN ISO AUDITS</text:span></text:h>
      <text:p text:style-name="P38"/>
      <text:p text:style-name="Text_20_body"><text:s/><text:span text:style-name="T27">Internal Audits where postponed in March with the COVID Lockdown.</text:span></text:p>
      <text:p text:style-name="Text_20_body">They are currently being updated with any new Rolling tasks / Audits that are linked to various sections of the system. </text:p>
      <text:p text:style-name="Text_20_body"><text:s/>Audits will resume in the next month or so as the critical big covid orders are behind us.</text:p>
      <text:p text:style-name="P37">Mini Audits</text:p>
      <text:p text:style-name="P37"><text:s/><text:tab/>Audit Issues are being completed in a timely manor,</text:p>
      <text:p text:style-name="P37"><text:tab/>Currently 6 Mini Audits have Tasks outstanding</text:p>
      <text:p text:style-name="P32"><text:tab/><text:span text:style-name="T28">See </text:span><text:span text:style-name="T29">Report C Results of internal audits Mini Audits </text:span></text:p>
      <text:p text:style-name="P32"/>
      <text:p text:style-name="P7"/>
      <text:p text:style-name="P8"><text:tab/>Action Taken</text:p>
      <text:p text:style-name="P24"/>
      <text:h text:style-name="Heading_20_1" text:outline-level="1"><text:span text:style-name="T9">(16.</text:span><text:span text:style-name="T21">2</text:span><text:span text:style-name="T9">)</text:span> Documentation &amp; records</text:h>
      <text:p text:style-name="P16"><text:tab/><text:span text:style-name="T25">Reports <text:tab/></text:span></text:p>
      <text:p text:style-name="P16"/>
      <text:p text:style-name="P16"><text:tab/><text:span text:style-name="T25">Things Discussions </text:span></text:p>
      <text:p text:style-name="P16"/>
      <text:p text:style-name="P8"><text:tab/>Action Taken</text:p>
      <text:p text:style-name="P24"/>
      <text:h text:style-name="Heading_20_1" text:outline-level="1"><text:span text:style-name="T9">(16.</text:span><text:span text:style-name="T21">3</text:span><text:span text:style-name="T9">)</text:span> Quality planning</text:h>
      <text:p text:style-name="P7"><text:tab/><text:span text:style-name="T25">Reports </text:span></text:p>
      <text:p text:style-name="P7"/>
      <text:p text:style-name="P7"><text:tab/><text:span text:style-name="T25">Things Discussions </text:span></text:p>
      <text:p text:style-name="P7"/>
      <text:p text:style-name="P8"><text:tab/>Action Taken</text:p>
      <text:p text:style-name="P24"/>
      <text:h text:style-name="Heading_20_1" text:outline-level="1"><text:span text:style-name="T9">(16.</text:span><text:span text:style-name="T20">4</text:span><text:span text:style-name="T22">)</text:span> <text:s/>Achievement of Quality Policy <text:span text:style-name="T2">and Objectives. Confirm still suitable</text:span></text:h>
      <text:p text:style-name="P7"><text:tab/><text:span text:style-name="T25">Reports</text:span></text:p>
      <text:p text:style-name="P7"/>
      <text:p text:style-name="P7"><text:tab/><text:span text:style-name="T25">Things Discussions </text:span></text:p>
      <text:p text:style-name="P7"/>
      <text:p text:style-name="P8"><text:soft-page-break/><text:tab/>Action Taken</text:p>
      <text:p text:style-name="P24"/>
      <text:h text:style-name="Heading_20_1" text:outline-level="1"><text:span text:style-name="T9">(16.</text:span><text:span text:style-name="T20">5</text:span><text:span text:style-name="T9">)</text:span> Changes to the Management system</text:h>
      <text:p text:style-name="P7"><text:tab/><text:span text:style-name="T25">Reports </text:span></text:p>
      <text:p text:style-name="P7"/>
      <text:p text:style-name="P7"><text:tab/><text:span text:style-name="T25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11">(16</text:span><text:span text:style-name="T14">.</text:span><text:span text:style-name="T15">6</text:span><text:span text:style-name="T11">)</text:span><text:span text:style-name="T3"> Changes to CE marked products</text:span> </text:h>
      <text:p text:style-name="P7"><text:tab/><text:span text:style-name="T25">Reports </text:span></text:p>
      <text:p text:style-name="P7"/>
      <text:p text:style-name="P7"><text:tab/><text:span text:style-name="T25">Things Discussions </text:span></text:p>
      <text:p text:style-name="P7"/>
      <text:p text:style-name="P8"><text:tab/>Action Taken</text:p>
      <text:p text:style-name="P5"/>
      <text:h text:style-name="Heading_20_1" text:outline-level="1"><text:span text:style-name="T9">(16.</text:span><text:span text:style-name="T20">7</text:span><text:span text:style-name="T9">)</text:span> External Parties risks and opportunity's review</text:h>
      <text:p text:style-name="P19"><text:tab/><text:span text:style-name="T25">Reports used </text:span></text:p>
      <text:p text:style-name="P33"/>
      <text:p text:style-name="P7"><text:tab/><text:span text:style-name="T25">Things Discussions </text:span></text:p>
      <text:p text:style-name="P7"/>
      <text:p text:style-name="P25"><text:tab/>Action Taken</text:p>
      <text:p text:style-name="P26"/>
      <text:h text:style-name="Heading_20_1" text:outline-level="1"><text:span text:style-name="T9">(</text:span><text:span text:style-name="T23">16.8</text:span><text:span text:style-name="T9">)</text:span> New products etc.</text:h>
      <text:p text:style-name="P12"><text:tab/><text:span text:style-name="T25">Reports used</text:span></text:p>
      <text:p text:style-name="P12"/>
      <text:p text:style-name="P12"><text:tab/><text:span text:style-name="T25">Things Discussions </text:span></text:p>
      <text:p text:style-name="P12"/>
      <text:p text:style-name="P26"><text:tab/>Action Taken</text:p>
      <text:p text:style-name="P26"/>
      <text:h text:style-name="Heading_20_1" text:outline-level="1"><text:span text:style-name="T9">(</text:span><text:span text:style-name="T23">16.9</text:span><text:span text:style-name="T9">)</text:span> Advisory notices &amp; recalls</text:h>
      <text:p text:style-name="P12"><text:tab/><text:span text:style-name="T25">Reports </text:span></text:p>
      <text:p text:style-name="P12"/>
      <text:p text:style-name="P14"><text:tab/><text:span text:style-name="T25">Things Discussions</text:span></text:p>
      <text:p text:style-name="P10"><text:tab/><text:tab/> </text:p>
      <text:p text:style-name="P27"><text:tab/>Action Taken</text:p>
      <text:p text:style-name="P24"/>
      <text:h text:style-name="Heading_20_1" text:outline-level="1"><text:span text:style-name="T9">(1</text:span><text:span text:style-name="T23">6</text:span><text:span text:style-name="T9">.</text:span><text:span text:style-name="T23">10</text:span><text:span text:style-name="T9">)</text:span> Possible system changes</text:h>
      <text:p text:style-name="P12"><text:tab/><text:span text:style-name="T25">Reports used</text:span></text:p>
      <text:p text:style-name="P17"><text:soft-page-break/></text:p>
      <text:p text:style-name="P12"><text:tab/><text:span text:style-name="T25">Things Discussions </text:span></text:p>
      <text:p text:style-name="P12"/>
      <text:p text:style-name="P9"><text:tab/>Action Taken</text:p>
      <text:p text:style-name="P12"/>
      <text:h text:style-name="Heading_20_1" text:outline-level="1"><text:span text:style-name="T9">(1</text:span><text:span text:style-name="T23">6.11</text:span><text:span text:style-name="T9">)</text:span> Recommendations or improvement</text:h>
      <text:p text:style-name="P12"><text:tab/><text:span text:style-name="T25">Reports</text:span></text:p>
      <text:p text:style-name="P12"/>
      <text:p text:style-name="P12"><text:tab/><text:span text:style-name="T25">Things Discussions </text:span></text:p>
      <text:p text:style-name="P12"/>
      <text:p text:style-name="P9"><text:tab/>Action Taken </text:p>
      <text:p text:style-name="P26"/>
      <text:h text:style-name="Heading_20_1" text:outline-level="1"><text:span text:style-name="T11">(17.</text:span><text:span text:style-name="T16">1</text:span><text:span text:style-name="T11">)</text:span><text:span text:style-name="T3"> GDPR</text:span></text:h>
      <text:p text:style-name="P6"><text:tab/><text:span text:style-name="T10">What data do we hold?</text:span></text:p>
      <text:list xml:id="list851157465" text:style-name="L1">
        <text:list-item>
          <text:p text:style-name="P34">Why do we hold the data?</text:p>
        </text:list-item>
        <text:list-item>
          <text:p text:style-name="P34">Where is the data held?</text:p>
        </text:list-item>
        <text:list-item>
          <text:p text:style-name="P34">Who has access to the data?</text:p>
        </text:list-item>
      </text:list>
      <text:list xml:id="list3873817675" text:style-name="L2">
        <text:list-item>
          <text:p text:style-name="P35">How do we use the data?</text:p>
        </text:list-item>
        <text:list-item>
          <text:p text:style-name="P36">When is the data deleted?</text:p>
        </text:list-item>
      </text:list>
      <text:p text:style-name="P7"><text:tab/><text:span text:style-name="T25">Reports used</text:span></text:p>
      <text:p text:style-name="P7"/>
      <text:p text:style-name="P7"><text:tab/><text:span text:style-name="T25">Things Discussions </text:span></text:p>
      <text:p text:style-name="P7"/>
      <text:p text:style-name="P29"><text:tab/>Action Taken</text:p>
      <text:p text:style-name="P29"><text:tab/></text:p>
      <text:h text:style-name="Heading_20_1" text:outline-level="1"><text:span text:style-name="T9">(1</text:span><text:span text:style-name="T23">7.2</text:span><text:span text:style-name="T9">)</text:span> Review of responsibilities</text:h>
      <text:p text:style-name="P12"><text:tab/><text:span text:style-name="T25">Reports</text:span></text:p>
      <text:p text:style-name="P15"/>
      <text:p text:style-name="P12"><text:tab/><text:span text:style-name="T25">Things Discussions </text:span></text:p>
      <text:p text:style-name="P12"/>
      <text:p text:style-name="P9"><text:tab/>Action Taken</text:p>
      <text:p text:style-name="P12"/>
      <text:h text:style-name="Heading_20_1" text:outline-level="1"><text:span text:style-name="T9">(1</text:span><text:span text:style-name="T23">7.3</text:span><text:span text:style-name="T9">)</text:span> Resources required</text:h>
      <text:p text:style-name="P12"><text:tab/><text:span text:style-name="T25">Reports</text:span></text:p>
      <text:p text:style-name="P12"/>
      <text:p text:style-name="P12"><text:tab/><text:span text:style-name="T25">Things Discussions </text:span></text:p>
      <text:p text:style-name="P12"/>
      <text:p text:style-name="P26"><text:span text:style-name="T25"><text:tab/>Action Taken</text:span> </text:p>
      <text:p text:style-name="P24"/>
      <text:h text:style-name="Heading_20_1" text:outline-level="1"><text:span text:style-name="T9">(19.0)</text:span> Training</text:h>
      <text:p text:style-name="P7"><text:tab/><text:span text:style-name="T25">Reports </text:span></text:p>
      <text:p text:style-name="P7"><text:soft-page-break/></text:p>
      <text:p text:style-name="P7"><text:tab/><text:span text:style-name="T25">Things Discussions </text:span></text:p>
      <text:p text:style-name="P8"><text:tab/>Action Taken</text:p>
      <text:p text:style-name="P24"/>
      <text:h text:style-name="Heading_20_1" text:outline-level="1"><text:span text:style-name="T9">(21.</text:span><text:span text:style-name="T23">1</text:span><text:span text:style-name="T9">) </text:span>Supplier / subcontractor performance</text:h>
      <text:p text:style-name="P20"><text:tab/><text:span text:style-name="T25">Reports</text:span></text:p>
      <text:p text:style-name="P20"/>
      <text:p text:style-name="P7"><text:tab/><text:span text:style-name="T25">Things Discussions </text:span></text:p>
      <text:p text:style-name="P7"/>
      <text:p text:style-name="P8"><text:tab/>Action Taken</text:p>
      <text:p text:style-name="P24"/>
      <text:h text:style-name="Heading_20_1" text:outline-level="1"><text:span text:style-name="T11">(</text:span><text:span text:style-name="T17">22.0</text:span><text:span text:style-name="T11">)</text:span><text:span text:style-name="T3"> <text:s/>Any other business</text:span> </text:h>
      <text:p text:style-name="P12"><text:tab/><text:span text:style-name="T25">Reports used</text:span></text:p>
      <text:p text:style-name="P12"/>
      <text:p text:style-name="P12"><text:tab/><text:span text:style-name="T25">Things Discussions </text:span></text:p>
      <text:p text:style-name="P12"/>
      <text:p text:style-name="P26"><text:tab/>Action Ta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20-09-08T14:01:56.832000000</dc:date>
    <meta:editing-duration>PT3H43M4S</meta:editing-duration>
    <meta:editing-cycles>23</meta:editing-cycles>
    <meta:generator>LibreOffice/5.4.0.3$Windows_x86 LibreOffice_project/7556cbc6811c9d992f4064ab9287069087d7f62c</meta:generator>
    <meta:print-date>2020-09-08T13:56:09.205000000</meta:print-date>
    <meta:document-statistic meta:table-count="0" meta:image-count="0" meta:object-count="0" meta:page-count="6" meta:paragraph-count="132" meta:word-count="439" meta:character-count="3023" meta:non-whitespace-character-count="2565"/>
  </office:meta>
</office:document-meta>
</file>