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P1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16b047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6" style:family="text">
      <style:text-properties fo:font-size="10pt" fo:font-weight="bold" officeooo:rsid="0016b047" style:font-size-asian="10pt" style:font-weight-asian="bold" style:font-size-complex="13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b047" style:font-size-asian="10pt" style:font-size-complex="13pt"/>
    </style:style>
    <style:style style:name="T9" style:family="text">
      <style:text-properties officeooo:rsid="000810cf"/>
    </style:style>
    <style:style style:name="T10" style:family="text">
      <style:text-properties officeooo:rsid="000a26d9"/>
    </style:style>
    <style:style style:name="T11" style:family="text">
      <style:text-properties officeooo:rsid="000b6f09"/>
    </style:style>
    <style:style style:name="T12" style:family="text">
      <style:text-properties officeooo:rsid="00137f2e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officeooo:rsid="00178d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p text:style-name="P3"/>
      <text:p text:style-name="P3"/>
      <text:p text:style-name="P4"/>
      <text:p text:style-name="P10"/>
      <text:p text:style-name="P11">Vandagraph <text:span text:style-name="T9">Sensor Technologies</text:span></text:p>
      <text:p text:style-name="P10"/>
      <text:p text:style-name="P6">15 Station Road, Cross Hills, Keighley, West Yorkshire, BD20 7DT, United Kingdom.</text:p>
      <text:p text:style-name="P6"/>
      <text:p text:style-name="P7">Company <text:span text:style-name="T18">Registration</text:span> Number:<text:tab/><text:span text:style-name="T12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10"/>
      <text:p text:style-name="P5">Account name<text:tab/><text:tab/><text:tab/><text:span text:style-name="T10">Vandagraph sensor technologies Ltd</text:span></text:p>
      <text:p text:style-name="P4">Sort Code: <text:tab/><text:tab/><text:tab/>20-78-4<text:span text:style-name="T10">2</text:span></text:p>
      <text:p text:style-name="P4">Account: <text:tab/><text:tab/><text:tab/><text:span text:style-name="T11">03324095</text:span></text:p>
      <text:p text:style-name="P4"/>
      <text:p text:style-name="P4">VAT No. <text:tab/><text:tab/><text:tab/>GB <text:span text:style-name="T10">991168000</text:span></text:p>
      <text:p text:style-name="P4"/>
      <text:p text:style-name="P8">EORI Number:<text:tab/><text:tab/><text:tab/>GB991168000000</text:p>
      <text:p text:style-name="P8"/>
      <text:p text:style-name="P12"><text:s/></text:p>
      <text:p text:style-name="P8"/>
      <text:p text:style-name="P8"/>
      <text:p text:style-name="P9">Email Addresses</text:p>
      <text:p text:style-name="P10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.uk</text:span></text:span></text:a></text:p>
      <text:p text:style-name="P10"/>
      <text:p text:style-name="P4"/>
      <text:p text:style-name="P4"/>
      <text:p text:style-name="P4"><text:span text:style-name="T11">02</text:span> Tariff<text:tab/><text:tab/><text:tab/><text:span text:style-name="T11">90189085-00</text:span></text:p>
      <text:p text:style-name="P4"/>
      <text:p text:style-name="P4"/>
      <text:p text:style-name="P15"><text:span text:style-name="T8">DUNS Number <text:tab/><text:tab/><text:tab/></text:span><text:span text:style-name="T16">491960704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0-06-23T11:20:40.638999897">23/06/2020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STOMER COMPLAINTS</dc:title>
    <meta:initial-creator> </meta:initial-creator>
    <meta:creation-date>2006-05-20T16:06:00</meta:creation-date>
    <dc:date>2020-06-23T11:20:40.575000000</dc:date>
    <meta:print-date>2008-12-22T10:09:00</meta:print-date>
    <meta:editing-cycles>11</meta:editing-cycles>
    <meta:editing-duration>P23DT22H24M2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1" meta:word-count="83" meta:character-count="707" meta:non-whitespace-character-count="576"/>
  </office:meta>
</office:document-meta>
</file>