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D300 QA Procedure – Temp Working Copy.</text:p>
      <text:p text:style-name="Standard"/>
      <text:p text:style-name="Standard">On the outside of the box remove the Beijing Choice label and replace it with a Viamed address Label at the other end of the box place the bar code label.</text:p>
      <text:p text:style-name="Standard"/>
      <text:p text:style-name="Standard">Open the box and remove the MD300 and put in the tester batteries. Ensure it switches on and off using the switch. Place MD300 on index finger and wait for it to read pules rate and oxygen saturation, </text:p>
      <text:p text:style-name="Standard"/>
      <text:p text:style-name="Standard">These should be within acceptable limits, this may take a few seconds for the unit to settle down.</text:p>
      <text:p text:style-name="Standard"/>
      <text:p text:style-name="Standard">When these are displayed use the button to cycle through the different modes each time checking the display is clear and complete. </text:p>
      <text:p text:style-name="Standard"/>
      <text:p text:style-name="Standard">When this is done remove the batteries and replace the battery door making sure it fits correctly, then place oximeter back into the insert checking that it contains a lanyard and set of batteries, then put back into the bo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initial-creator>Derek Lamb</meta:initial-creator>
    <meta:creation-date>2008-04-25T09:05:36</meta:creation-date>
    <dc:creator>Derek Lamb</dc:creator>
    <dc:date>2008-04-25T09:07:01</dc:date>
    <meta:editing-cycles>1</meta:editing-cycles>
    <meta:editing-duration>PT1M25S</meta:editing-duration>
    <meta:user-defined meta:name="Info 1"/>
    <meta:user-defined meta:name="Info 2"/>
    <meta:user-defined meta:name="Info 3"/>
    <meta:user-defined meta:name="Info 4"/>
    <meta:document-statistic meta:table-count="0" meta:image-count="0" meta:object-count="0" meta:page-count="1" meta:paragraph-count="6" meta:word-count="155" meta:character-count="848"/>
  </office:meta>
</office:document-meta>
</file>