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b6f09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0903c6" officeooo:paragraph-rsid="000903c6" style:font-size-asian="10pt" style:font-weight-asian="bold" style:font-size-complex="13pt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paragraph-rsid="00137f2e" style:font-size-asian="10pt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124832" officeooo:paragraph-rsid="00124832" style:font-size-asian="10pt" style:font-weight-asian="bold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3pt" style:font-weight-complex="bold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font-variant="normal" fo:text-transform="none" fo:color="#000000" style:font-name="Arial" fo:font-size="14pt" fo:letter-spacing="normal" fo:font-style="normal" fo:font-weight="normal" officeooo:rsid="00124832" officeooo:paragraph-rsid="00137f2e" style:font-size-asian="10pt" style:font-weight-asian="bold" style:font-size-complex="10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3pt" style:font-weight-complex="bold"/>
    </style:style>
    <style:style style:name="T4" style:family="text">
      <style:text-properties fo:font-size="10pt" fo:font-weight="bold" officeooo:rsid="000b6f09" style:font-size-asian="10pt" style:font-weight-asian="bold" style:font-size-complex="13pt" style:font-weight-complex="bold"/>
    </style:style>
    <style:style style:name="T5" style:family="text">
      <style:text-properties fo:font-size="10pt" fo:font-weight="bold" officeooo:rsid="0014fceb" style:font-size-asian="10pt" style:font-weight-asian="bold" style:font-size-complex="13pt" style:font-weight-complex="bold"/>
    </style:style>
    <style:style style:name="T6" style:family="text">
      <style:text-properties officeooo:rsid="000810cf"/>
    </style:style>
    <style:style style:name="T7" style:family="text">
      <style:text-properties officeooo:rsid="000a26d9"/>
    </style:style>
    <style:style style:name="T8" style:family="text">
      <style:text-properties officeooo:rsid="000b6f09"/>
    </style:style>
    <style:style style:name="T9" style:family="text">
      <style:text-properties officeooo:rsid="00137f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/>
      <text:p text:style-name="P3"/>
      <text:p text:style-name="P3"/>
      <text:p text:style-name="P4"/>
      <text:p text:style-name="P10"/>
      <text:p text:style-name="P11">Vandagraph <text:span text:style-name="T6">Sensor Technologies</text:span></text:p>
      <text:p text:style-name="P10"/>
      <text:p text:style-name="P6">15 Station Road, Cross Hills, Keighley, West Yorkshire, BD20 7DT, United Kingdom.</text:p>
      <text:p text:style-name="P6"/>
      <text:p text:style-name="P7">Company Registation Number:<text:tab/><text:span text:style-name="T9">03116432</text:span></text:p>
      <text:p text:style-name="P6"/>
      <text:p text:style-name="P6">Tel: <text:tab/><text:tab/><text:tab/><text:tab/>(+)44 <text:s/>(0) 1535 634900</text:p>
      <text:p text:style-name="P6">Fax: <text:tab/><text:tab/><text:tab/><text:tab/>(+)44 <text:s/>(0) 1535 635582</text:p>
      <text:p text:style-name="P6"/>
      <text:p text:style-name="P6">Swift Code / BIC : <text:tab/><text:tab/>BUKBGB22<text:tab/><text:tab/></text:p>
      <text:p text:style-name="P6"/>
      <text:p text:style-name="P2"><text:span text:style-name="T2">£ Sterling Account IBAN: <text:tab/></text:span><text:span text:style-name="T4">GB32BUKB20784203324095</text:span></text:p>
      <text:p text:style-name="P10"/>
      <text:p text:style-name="P5">Account name<text:tab/><text:tab/><text:tab/><text:span text:style-name="T7">Vandagraph sensor technologies Ltd</text:span></text:p>
      <text:p text:style-name="P4">Sort Code: <text:tab/><text:tab/><text:tab/>20-78-4<text:span text:style-name="T7">2</text:span></text:p>
      <text:p text:style-name="P4">Account: <text:tab/><text:tab/><text:tab/><text:span text:style-name="T8">03324095</text:span></text:p>
      <text:p text:style-name="P4"/>
      <text:p text:style-name="P4">VAT No. <text:tab/><text:tab/><text:tab/>GB <text:span text:style-name="T7">991168000</text:span></text:p>
      <text:p text:style-name="P4"/>
      <text:p text:style-name="P8">EORI Number:<text:tab/><text:tab/><text:tab/>GB991168000000</text:p>
      <text:p text:style-name="P8"/>
      <text:p text:style-name="P13"><text:s/></text:p>
      <text:p text:style-name="P8"/>
      <text:p text:style-name="P8"/>
      <text:p text:style-name="P9">Email Addresses</text:p>
      <text:p text:style-name="P10"/>
      <text:p text:style-name="P1"><text:span text:style-name="T3">UK Orders:<text:tab/><text:tab/><text:tab/></text:span><text:a xlink:type="simple" xlink:href="mailto:orders@viamed.co.uk" text:style-name="Internet_20_link" text:visited-style-name="Visited_20_Internet_20_Link"><text:span text:style-name="Internet_20_link"><text:span text:style-name="T3">orders@vandagraph</text:span></text:span></text:a><text:a xlink:type="simple" xlink:href="mailto:orders@viamed.co.uk" text:style-name="Internet_20_link" text:visited-style-name="Visited_20_Internet_20_Link"><text:span text:style-name="Internet_20_link"><text:span text:style-name="T5">st</text:span></text:span></text:a><text:a xlink:type="simple" xlink:href="mailto:orders@viamed.co.uk" text:style-name="Internet_20_link" text:visited-style-name="Visited_20_Internet_20_Link"><text:span text:style-name="Internet_20_link"><text:span text:style-name="T3">.co.uk</text:span></text:span></text:a></text:p>
      <text:p text:style-name="P1"><text:span text:style-name="T3">Export Orders:<text:tab/><text:tab/><text:tab/></text:span><text:a xlink:type="simple" xlink:href="mailto:export@viamed.co.uk" text:style-name="Internet_20_link" text:visited-style-name="Visited_20_Internet_20_Link"><text:span text:style-name="Internet_20_link"><text:span text:style-name="T3">export@</text:span></text:span></text:a><text:a xlink:type="simple" xlink:href="mailto:orders@viamed.co.uk" text:style-name="Internet_20_link" text:visited-style-name="Visited_20_Internet_20_Link"><text:span text:style-name="Internet_20_link"><text:span text:style-name="T3">vandagraph</text:span></text:span></text:a><text:a xlink:type="simple" xlink:href="mailto:orders@viamed.co.uk" text:style-name="Internet_20_link" text:visited-style-name="Visited_20_Internet_20_Link"><text:span text:style-name="Internet_20_link"><text:span text:style-name="T5">st</text:span></text:span></text:a><text:a xlink:type="simple" xlink:href="mailto:orders@viamed.co.uk" text:style-name="Internet_20_link" text:visited-style-name="Visited_20_Internet_20_Link"><text:span text:style-name="Internet_20_link"><text:span text:style-name="T3">.co.uk</text:span></text:span></text:a></text:p>
      <text:p text:style-name="P1"><text:span text:style-name="T3">General Enquiries : <text:tab/><text:tab/></text:span><text:a xlink:type="simple" xlink:href="mailto:info@viamed.co.uk" text:style-name="Internet_20_link" text:visited-style-name="Visited_20_Internet_20_Link"><text:span text:style-name="Internet_20_link"><text:span text:style-name="T3">info@</text:span></text:span></text:a><text:a xlink:type="simple" xlink:href="mailto:orders@viamed.co.uk" text:style-name="Internet_20_link" text:visited-style-name="Visited_20_Internet_20_Link"><text:span text:style-name="Internet_20_link"><text:span text:style-name="T3">vandagraph</text:span></text:span></text:a><text:a xlink:type="simple" xlink:href="mailto:orders@viamed.co.uk" text:style-name="Internet_20_link" text:visited-style-name="Visited_20_Internet_20_Link"><text:span text:style-name="Internet_20_link"><text:span text:style-name="T5">st</text:span></text:span></text:a><text:a xlink:type="simple" xlink:href="mailto:orders@viamed.co.uk" text:style-name="Internet_20_link" text:visited-style-name="Visited_20_Internet_20_Link"><text:span text:style-name="Internet_20_link"><text:span text:style-name="T3">.co.uk</text:span></text:span></text:a></text:p>
      <text:p text:style-name="P1"><text:span text:style-name="T3">Accounts:<text:tab/><text:tab/><text:tab/></text:span><text:a xlink:type="simple" xlink:href="mailto:accounts@viamed.co.uk" text:style-name="Internet_20_link" text:visited-style-name="Visited_20_Internet_20_Link"><text:span text:style-name="Internet_20_link"><text:span text:style-name="T3">accounts@</text:span></text:span></text:a><text:a xlink:type="simple" xlink:href="mailto:orders@viamed.co.uk" text:style-name="Internet_20_link" text:visited-style-name="Visited_20_Internet_20_Link"><text:span text:style-name="Internet_20_link"><text:span text:style-name="T3">vandagraph</text:span></text:span></text:a><text:a xlink:type="simple" xlink:href="mailto:orders@viamed.co.uk" text:style-name="Internet_20_link" text:visited-style-name="Visited_20_Internet_20_Link"><text:span text:style-name="Internet_20_link"><text:span text:style-name="T5">st</text:span></text:span></text:a><text:a xlink:type="simple" xlink:href="mailto:orders@viamed.co.uk" text:style-name="Internet_20_link" text:visited-style-name="Visited_20_Internet_20_Link"><text:span text:style-name="Internet_20_link"><text:span text:style-name="T3">.co.uk</text:span></text:span></text:a></text:p>
      <text:p text:style-name="P10"/>
      <text:p text:style-name="P4"/>
      <text:p text:style-name="P4"/>
      <text:p text:style-name="P4"><text:span text:style-name="T8">02</text:span> Tariff<text:tab/><text:tab/><text:tab/><text:span text:style-name="T8">90189085-00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Text" style:display-name="Table Text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Default_20_Text" style:display-name="Default Text" style:family="paragraph" style:parent-style-name="Standard">
      <style:paragraph-properties fo:line-height="0.508cm" style:text-autospace="none" style:punctuation-wrap="simple" style:vertical-align="baselin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 text:c="7"/><text:date style:data-style-name="N36" text:date-value="2020-02-10T18:06:38.266000114">10/02/2020</text:date><text:s text:c="19"/><text:span text:style-name="MT1">Page </text:span><text:span text:style-name="MT1"><text:page-number text:select-page="current">1</text:page-number></text:span><text:span text:style-name="MT1"><text:s/>of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STOMER COMPLAINTS</dc:title>
    <meta:initial-creator> </meta:initial-creator>
    <meta:creation-date>2006-05-20T16:06:00</meta:creation-date>
    <dc:date>2020-02-10T18:06:37.934000000</dc:date>
    <meta:print-date>2008-12-22T10:09:00</meta:print-date>
    <meta:editing-cycles>9</meta:editing-cycles>
    <meta:editing-duration>P23DT22H21M31S</meta:editing-duration>
    <meta:generator>LibreOffice/5.4.0.3$Windows_x86 LibreOffice_project/7556cbc6811c9d992f4064ab9287069087d7f62c</meta:generator>
    <meta:document-statistic meta:table-count="0" meta:image-count="0" meta:object-count="0" meta:page-count="1" meta:paragraph-count="20" meta:word-count="80" meta:character-count="681" meta:non-whitespace-character-count="556"/>
  </office:meta>
</office:document-meta>
</file>