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9de49" officeooo:paragraph-rsid="0009de49"/>
    </style:style>
    <style:style style:name="T1" style:family="text">
      <style:text-properties officeooo:rsid="000d58e4"/>
    </style:style>
    <style:style style:name="T2" style:family="text">
      <style:text-properties officeooo:rsid="000e42f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D300 Series Range QA Procedure </text:p>
      <text:p text:style-name="P1"/>
      <text:p text:style-name="P1">Check the outside of the box for the ChoiceMed label and to make sure there is no damage to the packaging that make the unit unsellable.</text:p>
      <text:p text:style-name="P1"/>
      <text:p text:style-name="P1">Place the bar code label on the bottom of the box.</text:p>
      <text:p text:style-name="P1"/>
      <text:p text:style-name="P1">Open the box and remove the MD300 and put in the tester batteries. Ensure it switches on and off using the switch. Place MD300 on index finger and wait for it to read pul<text:span text:style-name="T1">se</text:span> rate and oxygen saturation. </text:p>
      <text:p text:style-name="P1"/>
      <text:p text:style-name="P1">These should be within acceptable limits as per the member of staff, (usual 94% to 100% +/- 2%. It may take a few seconds for the unit to settle down<text:span text:style-name="T2">)</text:span>.</text:p>
      <text:p text:style-name="P1"/>
      <text:p text:style-name="P1">When these are displayed use the button to cycle through the different modes each time checking the display is clear and complete. </text:p>
      <text:p text:style-name="P1"/>
      <text:p text:style-name="P1">When this is done, remove the batteries and replace the battery door making sure it fits correctly, then place the oximeter back into the insert checking that it contains a lanyard and set of batteries, then put back into the box.</text:p>
      <text:p text:style-name="P1"/>
      <text:p text:style-name="P1">Fill in the QA report on Intrastats. This is a go / no go test and is designed fr<text:span text:style-name="T1">or</text:span> indication only to verify the quality of another suppliers goo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Derek Lamb</meta:initial-creator>
    <meta:creation-date>2008-04-25T09:05:36</meta:creation-date>
    <dc:date>2019-09-30T16:04:39.644000000</dc:date>
    <meta:editing-cycles>5</meta:editing-cycles>
    <meta:editing-duration>PT1H14M59S</meta:editing-duration>
    <meta:document-statistic meta:table-count="0" meta:image-count="0" meta:object-count="0" meta:page-count="1" meta:paragraph-count="8" meta:word-count="202" meta:character-count="1081" meta:non-whitespace-character-count="883"/>
    <meta:user-defined meta:name="Info 1"/>
    <meta:user-defined meta:name="Info 2"/>
    <meta:user-defined meta:name="Info 3"/>
    <meta:user-defined meta:name="Info 4"/>
  </office:meta>
</office:document-meta>
</file>