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4c4c" officeooo:paragraph-rsid="00094c4c"/>
    </style:style>
    <style:style style:name="P2" style:family="paragraph" style:parent-style-name="Standard">
      <style:text-properties fo:font-weight="bold" officeooo:rsid="00094c4c" officeooo:paragraph-rsid="00094c4c" style:font-weight-asian="bold" style:font-weight-complex="bold"/>
    </style:style>
    <style:style style:name="P3" style:family="paragraph" style:parent-style-name="Standard">
      <style:text-properties fo:font-weight="normal" officeooo:rsid="00094c4c" officeooo:paragraph-rsid="00094c4c" style:font-weight-asian="normal" style:font-weight-complex="normal"/>
    </style:style>
    <style:style style:name="P4" style:family="paragraph" style:parent-style-name="Standard">
      <style:text-properties fo:font-weight="normal" officeooo:rsid="00094c4c" officeooo:paragraph-rsid="00098ce7" style:font-weight-asian="normal" style:font-weight-complex="normal"/>
    </style:style>
    <style:style style:name="P5" style:family="paragraph" style:parent-style-name="Standard">
      <style:text-properties fo:font-weight="normal" officeooo:rsid="00098ce7" officeooo:paragraph-rsid="00098ce7" style:font-weight-asian="normal" style:font-weight-complex="normal"/>
    </style:style>
    <style:style style:name="T1" style:family="text">
      <style:text-properties officeooo:rsid="00094c4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8ce7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98c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etting up a NEW vandagraphst.com Email Address.</text:p>
      <text:p text:style-name="P1"/>
      <text:p text:style-name="P1">Email format</text:p>
      <text:p text:style-name="P1"/>
      <text:p text:style-name="P1"><text:a xlink:type="simple" xlink:href="mailto:firstname.lastname@vandagraphst.com" text:style-name="Internet_20_link" text:visited-style-name="Visited_20_Internet_20_Link">firstname.lastname@vandagraphst.com</text:a></text:p>
      <text:p text:style-name="P1"/>
      <text:p text:style-name="P1">Login to the Main Viamed inbox:</text:p>
      <text:p text:style-name="P1"/>
      <text:p text:style-name="P1">Click the <text:span text:style-name="T2">Cog / Settings</text:span></text:p>
      <text:p text:style-name="P1"/>
      <text:p text:style-name="P1">Click <text:span text:style-name="T2">Filters and Blocked Addresses</text:span></text:p>
      <text:p text:style-name="P1"/>
      <text:p text:style-name="P1">Scroll down to the bottom of the list and find the </text:p>
      <text:p text:style-name="P1"/>
      <text:p text:style-name="P2">Create new filter </text:p>
      <text:p text:style-name="P2"/>
      <text:p text:style-name="P3">in the <text:span text:style-name="T2">To </text:span>field type in <text:a xlink:type="simple" xlink:href="mailto:firstname.lastname@vandagraphst.com" text:style-name="Internet_20_link" text:visited-style-name="Visited_20_Internet_20_Link">firstname.lastname@vandagraphst.com</text:a></text:p>
      <text:p text:style-name="P3">Click <text:span text:style-name="T2">Create Filter</text:span></text:p>
      <text:p text:style-name="P3"><text:span text:style-name="T4"/></text:p>
      <text:p text:style-name="P3">Tick the Forward to and select the correct gmail account from the list.</text:p>
      <text:p text:style-name="P3"/>
      <text:p text:style-name="P3"/>
      <text:p text:style-name="P3">Log in to the users account.</text:p>
      <text:p text:style-name="P3"/>
      <text:p text:style-name="P4">Click the <text:span text:style-name="T2">Cog / Settings</text:span></text:p>
      <text:p text:style-name="P4"><text:span text:style-name="T2"/></text:p>
      <text:p text:style-name="P4">Click <text:span text:style-name="T3">Accounts and Import</text:span></text:p>
      <text:p text:style-name="P4"><text:span text:style-name="T3"/></text:p>
      <text:p text:style-name="P5">in the <text:span text:style-name="T2">Send mail</text:span> as section</text:p>
      <text:p text:style-name="P5"/>
      <text:p text:style-name="P5">Click <text:span text:style-name="T2">Add another email address</text:span></text:p>
      <text:p text:style-name="P5"><text:span text:style-name="T2"/></text:p>
      <text:p text:style-name="P5">Enter<text:span text:style-name="T2"> </text:span><text:a xlink:type="simple" xlink:href="mailto:firstname.lastname@vandagraphst.com" text:style-name="Internet_20_link" text:visited-style-name="Visited_20_Internet_20_Link"><text:span text:style-name="T1">firstname.lastname@vandagraphst.com</text:span></text:a></text:p>
      <text:p text:style-name="P5"/>
      <text:p text:style-name="P5">Update SMTP Server <text:span text:style-name="T2">smtp.gmail.com </text:span></text:p>
      <text:p text:style-name="P5">Update Username <text:span text:style-name="T2">viamedinbox@gmail.com </text:span></text:p>
      <text:p text:style-name="P5">Update Password : <text:span text:style-name="T2">xsjymtwyucdxybnv </text:span></text:p>
      <text:p text:style-name="P5"><text:span text:style-name="T2"/></text:p>
      <text:p text:style-name="P5"><text:span text:style-name="T2">Save Changes</text:span></text:p>
      <text:p text:style-name="P5"><text:span text:style-name="T2"/></text:p>
      <text:p text:style-name="P5">You will now need to wait for an confirmation email to be sent and confirmed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0:05:19.101000000</meta:creation-date>
    <dc:date>2019-09-30T10:20:15.750000000</dc:date>
    <meta:editing-duration>PT4M46S</meta:editing-duration>
    <meta:editing-cycles>1</meta:editing-cycles>
    <meta:document-statistic meta:table-count="0" meta:image-count="0" meta:object-count="0" meta:page-count="1" meta:paragraph-count="22" meta:word-count="119" meta:character-count="775" meta:non-whitespace-character-count="673"/>
    <meta:generator>LibreOffice/5.1.1.3$Windows_x86 LibreOffice_project/89f508ef3ecebd2cfb8e1def0f0ba9a803b88a6d</meta:generator>
  </office:meta>
</office:document-meta>
</file>