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fo:font-weight="bold" officeooo:rsid="0016aebc" officeooo:paragraph-rsid="0016aeb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weight="bold" officeooo:paragraph-rsid="0016aeb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fo:font-weight="bold" officeooo:paragraph-rsid="0019ac5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fo:font-weight="bold" officeooo:paragraph-rsid="001a4d6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16aebc" style:font-size-asian="12pt" style:font-size-complex="12pt"/>
    </style:style>
    <style:style style:name="P8" style:family="paragraph" style:parent-style-name="Standard">
      <style:text-properties style:font-name="Arial1" fo:font-size="12pt" officeooo:paragraph-rsid="0018042f" style:font-size-asian="12pt" style:font-size-complex="12pt"/>
    </style:style>
    <style:style style:name="P9" style:family="paragraph" style:parent-style-name="Standard">
      <style:text-properties style:font-name="Arial1" fo:font-size="12pt" officeooo:paragraph-rsid="0019ac53" style:font-size-asian="12pt" style:font-size-complex="12pt"/>
    </style:style>
    <style:style style:name="T1" style:family="text">
      <style:text-properties officeooo:rsid="0016ae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ebc" style:font-weight-asian="bold" style:font-weight-complex="bold"/>
    </style:style>
    <style:style style:name="T4" style:family="text">
      <style:text-properties fo:font-weight="bold" officeooo:rsid="0018042f" style:font-weight-asian="bold" style:font-weight-complex="bold"/>
    </style:style>
    <style:style style:name="T5" style:family="text">
      <style:text-properties fo:font-weight="bold" officeooo:rsid="0019ac5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aebc" style:font-weight-asian="normal" style:font-weight-complex="normal"/>
    </style:style>
    <style:style style:name="T8" style:family="text">
      <style:text-properties fo:font-weight="normal" officeooo:rsid="0018042f" style:font-weight-asian="normal" style:font-weight-complex="normal"/>
    </style:style>
    <style:style style:name="T9" style:family="text">
      <style:text-properties fo:font-weight="normal" officeooo:rsid="0019ac53" style:font-weight-asian="normal" style:font-weight-complex="normal"/>
    </style:style>
    <style:style style:name="T10" style:family="text">
      <style:text-properties officeooo:rsid="0018042f"/>
    </style:style>
    <style:style style:name="T11" style:family="text">
      <style:text-properties fo:font-variant="normal" fo:text-transform="none" fo:color="#000000" style:font-name="Arial" fo:font-size="14pt" fo:letter-spacing="normal" fo:font-style="normal"/>
    </style:style>
    <style:style style:name="T12" style:family="text">
      <style:text-properties fo:font-variant="normal" fo:text-transform="none" fo:color="#000000" style:font-name="Arial" fo:font-size="14pt" fo:letter-spacing="normal" fo:font-style="normal" officeooo:rsid="0019ac53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4" style:family="text">
      <style:text-properties fo:font-variant="normal" fo:text-transform="none" fo:color="#000000" fo:font-size="14pt" fo:letter-spacing="normal" fo:font-style="normal"/>
    </style:style>
    <style:style style:name="T15" style:family="text">
      <style:text-properties fo:font-variant="normal" fo:text-transform="none" fo:color="#000000" fo:font-size="14pt" fo:letter-spacing="normal" fo:font-style="normal" officeooo:rsid="0019ac53"/>
    </style:style>
    <style:style style:name="T16" style:family="text">
      <style:text-properties fo:font-variant="normal" fo:text-transform="none" fo:color="#000000" fo:font-size="14pt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/>
    </style:style>
    <style:style style:name="T18" style:family="text">
      <style:text-properties fo:font-variant="normal" fo:text-transform="none" fo:color="#000000" fo:letter-spacing="normal" fo:font-style="normal" officeooo:rsid="0019ac53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officeooo:rsid="001a4d6e"/>
    </style:style>
    <style:style style:name="T21" style:family="text">
      <style:text-properties fo:font-variant="normal" fo:text-transform="none" fo:color="#000000" style:font-name="Arial1" fo:letter-spacing="normal" fo:font-style="normal"/>
    </style:style>
    <style:style style:name="T22" style:family="text">
      <style:text-properties fo:font-variant="normal" fo:text-transform="none" fo:color="#000000" style:font-name="Arial1" fo:letter-spacing="normal" fo:font-style="normal" officeooo:rsid="0019ac53"/>
    </style:style>
    <style:style style:name="T23" style:family="text">
      <style:text-properties fo:font-variant="normal" fo:text-transform="none" fo:color="#000000" style:font-name="Arial1" fo:letter-spacing="normal" fo:font-style="normal" officeooo:rsid="001a4d6e"/>
    </style:style>
    <style:style style:name="T24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5" style:family="text">
      <style:text-properties fo:font-variant="normal" fo:text-transform="none" fo:color="#222222" fo:font-size="12pt" fo:letter-spacing="normal" fo:font-style="normal" fo:font-weight="normal"/>
    </style:style>
    <style:style style:name="T26" style:family="text">
      <style:text-properties fo:font-variant="normal" fo:text-transform="none" fo:color="#222222" fo:letter-spacing="normal" fo:font-style="normal" fo:font-weight="normal"/>
    </style:style>
    <style:style style:name="T27" style:family="text">
      <style:text-properties officeooo:rsid="0019ac53"/>
    </style:style>
    <style:style style:name="T28" style:family="text">
      <style:text-properties fo:font-size="12pt" fo:font-weight="bold" officeooo:rsid="0019ac53" style:font-size-asian="12pt" style:font-weight-asian="bold" style:font-size-complex="12pt" style:font-weight-complex="bold"/>
    </style:style>
    <style:style style:name="T29" style:family="text">
      <style:text-properties fo:font-size="12pt" officeooo:rsid="0019ac53" style:font-size-asian="12pt" style:font-size-complex="12pt"/>
    </style:style>
    <style:style style:name="T30" style:family="text">
      <style:text-properties style:font-name="Arial1" fo:font-size="12pt" officeooo:rsid="0019ac53" style:font-size-asian="12pt" style:font-size-complex="12pt"/>
    </style:style>
    <style:style style:name="T31" style:family="text">
      <style:text-properties style:font-name="Arial1" fo:font-size="12pt" fo:font-weight="bold" officeooo:rsid="0019ac53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sks of Assembling or Servicing a Tom Thumb</text:p>
      <text:p text:style-name="P5"><text:span text:style-name="T18">Doc id</text:span><text:span text:style-name="T17"> </text:span><text:span text:style-name="T18">15373 </text:span><text:span text:style-name="T17">VM3COP50.02 Tom Thumb production procedures</text:span> </text:p>
      <text:p text:style-name="P5"><text:span text:style-name="T18">Doc id</text:span><text:span text:style-name="T17"> </text:span><text:span text:style-name="T20">15375 </text:span><text:span text:style-name="T17">VM3COP50.01 Tom Thumb TT490 </text:span></text:p>
      <text:p text:style-name="P4"><text:span text:style-name="T18">Doc id </text:span><text:span text:style-name="T17">22120 VM3COP50.19 TT480 service manual</text:span> </text:p>
      <text:p text:style-name="P3"><text:span text:style-name="T18">Doc id 15681 </text:span><text:span text:style-name="T17">Service Manual Tom Thumb Valves v1.1</text:span> </text:p>
      <text:p text:style-name="P3"/>
      <text:p text:style-name="P1">Severity Key</text:p>
      <text:p text:style-name="P6"><text:span text:style-name="T1">1.</text:span>Negligible Inconvenience or Temporary discomfort</text:p>
      <text:p text:style-name="P6"><text:span text:style-name="T1">2.</text:span>Minor: Results in temp injury not requiring Prof. Med. Intervention</text:p>
      <text:p text:style-name="P6"><text:span text:style-name="T1">3.</text:span>Serious: Results in injury requiring requiring Prof. Med. Intervention</text:p>
      <text:p text:style-name="P6"><text:span text:style-name="T1">4.</text:span>Critical: Results in permanent impairment or life threat. injury</text:p>
      <text:p text:style-name="P6"><text:span text:style-name="T1">5.</text:span>Catastrophic: Results in Death</text:p>
      <text:p text:style-name="P6"/>
      <text:p text:style-name="P1">Probability Key</text:p>
      <text:p text:style-name="P6"><text:span text:style-name="T1">1.</text:span>Improbable</text:p>
      <text:p text:style-name="P6"><text:span text:style-name="T1">2.</text:span>Remote</text:p>
      <text:p text:style-name="P6"><text:span text:style-name="T1">3.</text:span>Occasional</text:p>
      <text:p text:style-name="P6"><text:span text:style-name="T1">4.</text:span>Probable</text:p>
      <text:p text:style-name="P6"><text:span text:style-name="T1">5.</text:span>Frequent </text:p>
      <text:p text:style-name="P6"/>
      <text:p text:style-name="P6"/>
      <text:p text:style-name="P7"><text:span text:style-name="T2">Risk</text:span><text:span text:style-name="T4">:</text:span><text:span text:style-name="T2"> </text:span>Dropping the unit</text:p>
      <text:p text:style-name="P8"><text:span text:style-name="T2">Outcome: </text:span><text:span text:style-name="T8">C</text:span>ould injure <text:span text:style-name="T10">an</text:span> employee.</text:p>
      <text:p text:style-name="P7"><text:span text:style-name="T2">Mitigating Actioned Required: </text:span>Training<text:span text:style-name="T10"> – </text:span>the Employee is made aware brass is heavy and would hurt if dropped on your foot probably cause a bruise. <text:span text:style-name="T10">Would be advised to put in accident book. </text:span></text:p>
      <text:p text:style-name="P6">Staff in Warehouse advised to wear Steal Toe Cap Boots.</text:p>
      <text:p text:style-name="P7"><text:span text:style-name="T2">Severity </text:span>1 <text:span text:style-name="T2">Probability </text:span>2</text:p>
      <text:p text:style-name="P6"/>
      <text:p text:style-name="P7"><text:span text:style-name="T2">Risk: </text:span>No/<text:span text:style-name="T1">Too Little</text:span> Grease applied.</text:p>
      <text:p text:style-name="P8"><text:span text:style-name="T2">Outcome: </text:span><text:span text:style-name="T10">U</text:span>nit mat not be a smooth but would still function 100%. Creates a loud noise as the valve judders.</text:p>
      <text:p text:style-name="P8"><text:span text:style-name="T2">Mitigating Actioned Required:</text:span> None, <text:span text:style-name="T10">w</text:span>ould <text:span text:style-name="T10">fail</text:span> QA.</text:p>
      <text:p text:style-name="P7"><text:span text:style-name="T2">Severity </text:span>1 <text:span text:style-name="T2">Probability </text:span><text:span text:style-name="T9">2</text:span></text:p>
      <text:p text:style-name="P6"/>
      <text:p text:style-name="P6"><text:span text:style-name="T2">Risk: </text:span>Too Much Grease applied.</text:p>
      <text:p text:style-name="P6"><text:span text:style-name="T2">Outcome: </text:span>The grease of on the positive pressure side so would leak out the sides of the value.</text:p>
      <text:p text:style-name="P6">The unit would still function 100% but would be messy.</text:p>
      <text:p text:style-name="P8"><text:span text:style-name="T2">Mitigating Actioned Required:</text:span> None, <text:span text:style-name="T10">w</text:span>ould <text:span text:style-name="T10">fail</text:span> QA <text:span text:style-name="T1">immediately</text:span> and the unit would have to be stripped back down cleaned and <text:span text:style-name="T1">reassembled.</text:span></text:p>
      <text:p text:style-name="P7"><text:span text:style-name="T2">Severity </text:span>1 <text:span text:style-name="T2">Probability </text:span>2</text:p>
      <text:p text:style-name="P6"/>
      <text:p text:style-name="P7"><text:span text:style-name="T2">Risk: </text:span>Springs not placed in the value</text:p>
      <text:p text:style-name="P8"><text:span text:style-name="T2">Outcome: </text:span><text:span text:style-name="T8">T</text:span>he Value would not work and not build up pressure.</text:p>
      <text:p text:style-name="P8"><text:span text:style-name="T2">Mitigating Actioned Required:</text:span> None, <text:span text:style-name="T10">w</text:span>ould <text:span text:style-name="T10">fail</text:span> QA <text:span text:style-name="T1">immediately</text:span> and the unit would have to be stripped back down and <text:span text:style-name="T1">reassembled.</text:span></text:p>
      <text:p text:style-name="P7"><text:span text:style-name="T2">Severity </text:span><text:span text:style-name="T7">1</text:span> <text:span text:style-name="T2">Probability </text:span><text:span text:style-name="T7">1</text:span></text:p>
      <text:p text:style-name="P7"/>
      <text:p text:style-name="P6"><text:span text:style-name="T2">Risk:</text:span> 'O' Rings not inserted.</text:p>
      <text:p text:style-name="P8"><text:span text:style-name="T2">Outcome: </text:span>Unit would still function 100% but may produce a hissing noise.</text:p>
      <text:p text:style-name="P8"><text:span text:style-name="T2">Mitigating Actioned Required:</text:span> None, <text:span text:style-name="T10">w</text:span>ould <text:span text:style-name="T10">fail</text:span> QA during.</text:p>
      <text:p text:style-name="P7"><text:soft-page-break/><text:span text:style-name="T2">Severity </text:span>1 <text:span text:style-name="T2">Probability </text:span>2</text:p>
      <text:p text:style-name="P7"/>
      <text:p text:style-name="P6"><text:span text:style-name="T2">Risk: </text:span>Inlets/Outlets not fully tightened </text:p>
      <text:p text:style-name="P8"><text:span text:style-name="T2">Outcome: </text:span>Unit would still function 100% but may produce a hissing noise</text:p>
      <text:p text:style-name="P8"><text:span text:style-name="T2">Mitigating Actioned Required: </text:span><text:span text:style-name="T6">None, </text:span><text:span text:style-name="T8">w</text:span><text:span text:style-name="T6">ould </text:span><text:span text:style-name="T8">fail</text:span><text:span text:style-name="T6"> QA.</text:span></text:p>
      <text:p text:style-name="P7"><text:span text:style-name="T2">Severity </text:span>1 <text:span text:style-name="T2">Probability </text:span>2</text:p>
      <text:p text:style-name="P7"/>
      <text:p text:style-name="P7"><text:span text:style-name="T2">Risk:</text:span><text:span text:style-name="T6"> </text:span><text:span text:style-name="T7">Dust inside the unit during assembly</text:span><text:span text:style-name="T6"> </text:span></text:p>
      <text:p text:style-name="P8"><text:span text:style-name="T2">Outcome: </text:span>Unit would function 100%. </text:p>
      <text:p text:style-name="P8"><text:span text:style-name="T2">Mitigating Actioned Required: </text:span>None. <text:span text:style-name="T1">The high positive pressure of the device would expel any debris out of the unit during testing and QA.</text:span></text:p>
      <text:p text:style-name="P7"><text:span text:style-name="T3">Severity </text:span><text:span text:style-name="T1">1 </text:span><text:span text:style-name="T3">Probability </text:span><text:span text:style-name="T1">2</text:span></text:p>
      <text:p text:style-name="P7"/>
      <text:p text:style-name="P7"/>
      <text:p text:style-name="P9"><text:span text:style-name="T5">Risk:</text:span><text:span text:style-name="T27"> Leak is not detected by the Snoop</text:span><text:span text:style-name="T26">®</text:span> <text:span text:style-name="T27">Leak Detection fluid. Manufacturer is unable to provided a minimum amount of flow before a bubble is formed or leak is detected. Simply specifying its very low.</text:span></text:p>
      <text:p text:style-name="P9"><text:span text:style-name="T5">Outcome: </text:span><text:span text:style-name="T9">Unit will function 100%, at such a low rate the leak will not affect the function of the unit and will have no effect.</text:span></text:p>
      <text:p text:style-name="P9"><text:span text:style-name="T5">Mitigating Actioned Required: </text:span><text:span text:style-name="T9">None</text:span></text:p>
      <text:p text:style-name="P9"><text:span text:style-name="T3">Severity </text:span><text:span text:style-name="T9">1 </text:span><text:span text:style-name="T3">Probability </text:span><text:span text:style-name="T9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8:52:35.892000000</meta:creation-date>
    <dc:date>2019-09-18T19:25:20.415000000</dc:date>
    <meta:editing-duration>PT22M33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51" meta:word-count="440" meta:character-count="2727" meta:non-whitespace-character-count="2328"/>
  </office:meta>
</office:document-meta>
</file>