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officeooo:rsid="0013d9c0" officeooo:paragraph-rsid="0013d9c0"/>
    </style:style>
    <style:style style:name="P5" style:family="paragraph" style:parent-style-name="Standard">
      <style:text-properties officeooo:rsid="0013d9c0" officeooo:paragraph-rsid="00157ca9"/>
    </style:style>
    <style:style style:name="P6" style:family="paragraph" style:parent-style-name="Standard">
      <style:text-properties officeooo:rsid="00157ca9" officeooo:paragraph-rsid="00157ca9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officeooo:rsid="00157ca9"/>
    </style:style>
    <style:style style:name="T5" style:family="text">
      <style:text-properties officeooo:rsid="0015ac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AMED Ltd</text:p>
      <text:p text:style-name="P2"/>
      <text:p text:style-name="Subtitle">Company Personnel Manual</text:p>
      <text:p text:style-name="P3"/>
      <text:h text:style-name="Heading_20_1" text:outline-level="1"><text:span text:style-name="T1">Section 38. Security</text:span></text:h>
      <text:p text:style-name="Standard"/>
      <text:p text:style-name="P4">Viamed, Vandagraph, VST, Viamed Properties and Humanmed take security very seriously. With regards to the property, stock and to the staff.</text:p>
      <text:p text:style-name="P4"/>
      <text:p text:style-name="P5">Property security<text:span text:style-name="T5"> – W</text:span>e have a regularly serviced <text:span text:style-name="T4">fire alarm and monitored </text:span>intruder alarm, <text:span text:style-name="T4">in both buildings. </text:span></text:p>
      <text:p text:style-name="P6">Regularly monitored and serviced <text:span text:style-name="T5">f</text:span>ire extinguisher, emergency lights and manual call points. </text:p>
      <text:p text:style-name="P5"><text:span text:style-name="T4">We have rolling tasks and audits to maintain and monitor the building and grounds. A system is in place to report problems or concerns. There is a door entry system in the warehouse to protect stock and archiving when the building is in use during the day. </text:span></text:p>
      <text:p text:style-name="P4"/>
      <text:p text:style-name="P6">Data security – <text:s/>We have rolling tasks, audits, issue and procedures to regularly review data security. Firewalls and anti virus software to protect the digital systems. 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MED LIMITED</dc:title>
    <meta:initial-creator>J S Lamb</meta:initial-creator>
    <meta:creation-date>2004-06-16T16:28:00</meta:creation-date>
    <dc:date>2019-09-12T12:30:36.491000000</dc:date>
    <meta:editing-cycles>5</meta:editing-cycles>
    <meta:editing-duration>PT17M47S</meta:editing-duration>
    <meta:document-statistic meta:table-count="0" meta:image-count="0" meta:object-count="0" meta:page-count="1" meta:paragraph-count="8" meta:word-count="129" meta:character-count="822" meta:non-whitespace-character-count="694"/>
    <meta:generator>LibreOffice/6.1.3.2$Windows_X86_64 LibreOffice_project/86daf60bf00efa86ad547e59e09d6bb77c699acb</meta:generator>
  </office:meta>
</office:document-meta>
</file>