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52f6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52f6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ff0000" style:font-name="Arial" fo:font-size="14pt" fo:letter-spacing="normal" fo:font-style="italic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style:font-name="Arial" fo:font-size="14pt" fo:letter-spacing="normal" fo:font-style="italic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VM3COP20.053 Countries NOT allowed to sell to</text:p>
      <text:p text:style-name="Standard"/>
      <text:p text:style-name="P3">Barclays Bank have instructed us that we are not allowed to sell/buy to the countries below </text:p>
      <text:p text:style-name="P3"/>
      <text:p text:style-name="P3"/>
      <text:p text:style-name="P3">Syria, </text:p>
      <text:p text:style-name="P5"><text:span text:style-name="T3">Iran</text:span><text:span text:style-name="T4">, </text:span></text:p>
      <text:p text:style-name="P3">Cuba, </text:p>
      <text:p text:style-name="P3">North Korea, </text:p>
      <text:p text:style-name="P3">South Sudan,</text:p>
      <text:p text:style-name="P3">North Sudan,</text:p>
      <text:p text:style-name="P3">Republic Sudan</text:p>
      <text:p text:style-name="P4">Myanmar</text:p>
      <text:p text:style-name="P2"><text:span text:style-name="T1">CRIMEA - REGION OF UKRAINE  </text:span><text:s/></text:p>
      <text:p text:style-name="P1"/>
      <text:p text:style-name="P1"/>
      <text:p text:style-name="P1">U.K. Government advice see</text:p>
      <text:p text:style-name="P1">https://www.gov.uk/guidance/sanctions-embargoes-and-restric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3:59:46.512000000</meta:creation-date>
    <dc:date>2019-05-31T16:59:41.916000000</dc:date>
    <meta:editing-duration>PT21M56S</meta:editing-duration>
    <meta:editing-cycles>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45" meta:character-count="333" meta:non-whitespace-character-count="293"/>
  </office:meta>
</office:document-meta>
</file>