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52f6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ff0000" style:font-name="Arial" fo:font-size="14pt" fo:letter-spacing="normal" fo:font-style="italic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VM3COP20.053 Countries NOT allowed to sell to</text:p>
      <text:p text:style-name="Standard"/>
      <text:p text:style-name="P2">Barclays Bank have instructed us that we are not allowed to sell/buy to the countries below </text:p>
      <text:p text:style-name="P2"/>
      <text:p text:style-name="P2"/>
      <text:p text:style-name="P2">Syria, </text:p>
      <text:p text:style-name="P1"><text:span text:style-name="T2">Iran</text:span><text:span text:style-name="T1">, </text:span></text:p>
      <text:p text:style-name="P2">Cuba, </text:p>
      <text:p text:style-name="P2">North Korea, </text:p>
      <text:p text:style-name="P2">South Sudan,</text:p>
      <text:p text:style-name="P2">North Sudan,</text:p>
      <text:p text:style-name="P2">Republic Sudan</text:p>
      <text:p text:style-name="P3"><text:span text:style-name="T1">Myanmar</text:span></text:p>
      <text:p text:style-name="P3"><text:span text:style-name="T1">CRIMEA - REGION OF UKRAINE  </text:span><text:s/></text:p>
      <text:p text:style-name="P1"/>
      <text:p text:style-name="P1"/>
      <text:p text:style-name="P1">U.K. Government advice see</text:p>
      <text:p text:style-name="P1">https://www.gov.uk/guidance/sanctions-embargoes-and-restri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3:59:46.512000000</meta:creation-date>
    <dc:date>2019-04-17T12:59:44.932000000</dc:date>
    <meta:editing-duration>PT21M44S</meta:editing-duration>
    <meta:editing-cycles>6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3" meta:word-count="45" meta:character-count="333" meta:non-whitespace-character-count="293"/>
  </office:meta>
</office:document-meta>
</file>