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8cb8" officeooo:paragraph-rsid="001a8cb8"/>
    </style:style>
    <style:style style:name="P2" style:family="paragraph" style:parent-style-name="Standard">
      <style:text-properties officeooo:rsid="001b77e6" officeooo:paragraph-rsid="001a8cb8"/>
    </style:style>
    <style:style style:name="P3" style:family="paragraph" style:parent-style-name="Standard">
      <style:text-properties officeooo:rsid="001b77e6" officeooo:paragraph-rsid="001b77e6"/>
    </style:style>
    <style:style style:name="T1" style:family="text">
      <style:text-properties officeooo:rsid="001b7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ow of data through the Viamed Group of companies</text:p>
      <text:p text:style-name="P1"/>
      <text:p text:style-name="P1">IN <text:span text:style-name="T1">FROM </text:span></text:p>
      <text:p text:style-name="P1">Telephone</text:p>
      <text:p text:style-name="P1">Email </text:p>
      <text:p text:style-name="P1">Fax</text:p>
      <text:p text:style-name="P1">Post</text:p>
      <text:p text:style-name="P1">In person</text:p>
      <text:p text:style-name="P1"/>
      <text:p text:style-name="P2"/>
      <text:p text:style-name="P3">PROCESSED BY / IN</text:p>
      <text:p text:style-name="P1">Office </text:p>
      <text:p text:style-name="P1">Goods in </text:p>
      <text:p text:style-name="P1">Goods out</text:p>
      <text:p text:style-name="P1">Directors</text:p>
      <text:p text:style-name="P1">Management</text:p>
      <text:p text:style-name="P1">Staff</text:p>
      <text:p text:style-name="P1"/>
      <text:p text:style-name="P1"/>
      <text:p text:style-name="P3">USED FOR</text:p>
      <text:p text:style-name="P1">Sales Order processing</text:p>
      <text:p text:style-name="P1">Purchase order processing</text:p>
      <text:p text:style-name="P1">Marketing</text:p>
      <text:p text:style-name="P1">HR</text:p>
      <text:p text:style-name="P1"/>
      <text:p text:style-name="P1"/>
      <text:p text:style-name="P3">STORED AND UTILISED IN</text:p>
      <text:p text:style-name="P1">Intrastats</text:p>
      <text:p text:style-name="P1">Opera</text:p>
      <text:p text:style-name="P1">Goldmine</text:p>
      <text:p text:style-name="P1">Archive filing</text:p>
      <text:p text:style-name="P1">Secure files</text:p>
      <text:p text:style-name="P1"/>
      <text:p text:style-name="P2"/>
      <text:p text:style-name="P3">OUT TO</text:p>
      <text:p text:style-name="P3">HMRC</text:p>
      <text:p text:style-name="P3">Customers</text:p>
      <text:p text:style-name="P3">Suppliers</text:p>
      <text:p text:style-name="P3">Government</text:p>
      <text:p text:style-name="P3">ISO</text:p>
      <text:p text:style-name="P3">Accountants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12:12.224000000</meta:creation-date>
    <dc:date>2019-03-12T14:26:22.268000000</dc:date>
    <meta:editing-duration>PT3M49S</meta:editing-duration>
    <meta:editing-cycles>1</meta:editing-cycles>
    <meta:document-statistic meta:table-count="0" meta:image-count="0" meta:object-count="0" meta:page-count="1" meta:paragraph-count="32" meta:word-count="58" meta:character-count="344" meta:non-whitespace-character-count="314"/>
    <meta:generator>LibreOffice/6.2.0.3$Windows_x86 LibreOffice_project/98c6a8a1c6c7b144ce3cc729e34964b47ce25d62</meta:generator>
  </office:meta>
</office:document-meta>
</file>