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Times New Roman', Times, serif"/>
    <style:font-face style:name="Mangal1" svg:font-family="Mangal"/>
    <style:font-face style:name="Verdana" svg:font-family="Verdana, Helvetica,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2" style:family="paragraph" style:parent-style-name="Text_20_body" style:list-style-name="L1">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officeooo:paragraph-rsid="001547fa" fo:background-color="transparent" style:font-size-asian="12pt" style:font-size-complex="12pt"/>
    </style:style>
    <style:style style:name="P3" style:family="paragraph" style:parent-style-name="Text_20_body" style:list-style-name="L2">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4" style:family="paragraph" style:parent-style-name="Text_20_body" style:list-style-name="L3">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5" style:family="paragraph" style:parent-style-name="Text_20_body" style:list-style-name="L4">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6" style:family="paragraph" style:parent-style-name="Text_20_body" style:list-style-name="L5">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7" style:family="paragraph" style:parent-style-name="Text_20_body" style:list-style-name="L6">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8" style:family="paragraph" style:parent-style-name="Text_20_body" style:list-style-name="L7">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9" style:family="paragraph" style:parent-style-name="Text_20_body" style:list-style-name="L8">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10" style:family="paragraph" style:parent-style-name="Text_20_body" style:list-style-name="L9">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11" style:family="paragraph" style:parent-style-name="Text_20_body" style:list-style-name="L1">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bold" officeooo:paragraph-rsid="001547fa" fo:background-color="transparent" style:font-size-asian="12pt" style:font-weight-asian="bold" style:font-size-complex="12pt" style:font-weight-complex="bold"/>
    </style:style>
    <style:style style:name="P12" style:family="paragraph" style:parent-style-name="Text_20_body" style:list-style-name="L3">
      <style:paragraph-properties fo:margin-top="0cm" fo:margin-bottom="0cm" loext:contextual-spacing="false" fo:orphans="2" fo:widows="2" fo:padding="0cm" fo:border="none"/>
      <style:text-properties fo:font-variant="normal" fo:text-transform="none" fo:color="#000000" style:font-name="Times New Roman" fo:font-size="12pt" fo:letter-spacing="normal" fo:background-color="transparent" style:font-size-asian="12pt" style:font-size-complex="12pt"/>
    </style:style>
    <style:style style:name="P1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fo:font-weight="normal" fo:background-color="transparent" style:font-size-asian="12pt" style:font-size-complex="12pt" loext:padding="0cm" loext:border="none"/>
    </style:style>
    <style:style style:name="P1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1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background-color="transparent" style:font-size-asian="12pt" style:font-size-complex="12pt" loext:padding="0cm" loext:border="none"/>
    </style:style>
    <style:style style:name="P1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officeooo:paragraph-rsid="001547fa" fo:background-color="transparent" style:font-size-asian="12pt" style:font-size-complex="12pt"/>
    </style:style>
    <style:style style:name="P1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weight="bold" officeooo:paragraph-rsid="001547fa" fo:background-color="transparent" style:font-size-asian="12pt" style:font-weight-asian="bold" style:font-size-complex="12pt" style:font-weight-complex="bold"/>
    </style:style>
    <style:style style:name="P18" style:family="paragraph" style:parent-style-name="Text_20_body">
      <style:paragraph-properties fo:margin-left="0cm" fo:margin-right="0cm" fo:margin-top="0cm" fo:margin-bottom="0cm" loext:contextual-spacing="false" fo:orphans="2" fo:widows="2" fo:text-indent="0cm" style:auto-text-indent="false"/>
    </style:style>
    <style:style style:name="P19"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20"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21" style:family="paragraph" style:parent-style-name="Text_20_body" style:list-style-name="L4">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22" style:family="paragraph" style:parent-style-name="Text_20_body" style:list-style-name="L5">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23" style:family="paragraph" style:parent-style-name="Text_20_body" style:list-style-name="L6">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24" style:family="paragraph" style:parent-style-name="Text_20_body" style:list-style-name="L7">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25" style:family="paragraph" style:parent-style-name="Text_20_body" style:list-style-name="L8">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26" style:family="paragraph" style:parent-style-name="Text_20_body" style:list-style-name="L9">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27" style:family="paragraph" style:parent-style-name="Text_20_body" style:list-style-name="L3">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background-color="transparent" style:font-size-asian="12pt" style:font-size-complex="12pt"/>
    </style:style>
    <style:style style:name="P28" style:family="paragraph" style:parent-style-name="Heading_20_2">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bold" fo:background-color="transparent" style:font-size-asian="12pt" style:font-weight-asian="bold" style:font-size-complex="12pt" style:font-weight-complex="bold"/>
    </style:style>
    <style:style style:name="P29" style:family="paragraph" style:parent-style-name="Quotations">
      <loext:graphic-properties draw:fill="solid" draw:fill-color="#f7f3f0" draw:opacity="100%"/>
      <style:paragraph-properties fo:margin-left="1cm" fo:margin-right="1cm" fo:margin-top="0cm" fo:margin-bottom="0cm" loext:contextual-spacing="false" fo:orphans="2" fo:widows="2" fo:text-indent="0cm" style:auto-text-indent="false" fo:background-color="#f7f3f0" fo:padding="0cm" fo:border="none"/>
      <style:text-properties fo:font-variant="normal" fo:text-transform="none" fo:color="#000000" style:font-name="Times New Roman" fo:font-size="12pt" fo:letter-spacing="normal" fo:background-color="transparent" style:font-size-asian="12pt" style:font-size-complex="12pt"/>
    </style:style>
    <style:style style:name="P30" style:family="paragraph" style:parent-style-name="Heading_20_3">
      <style:paragraph-properties fo:margin-left="0cm" fo:margin-right="0cm" fo:line-height="114%" fo:orphans="2" fo:widows="2" fo:text-indent="0cm" style:auto-text-indent="fals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31" style:family="paragraph" style:parent-style-name="Heading_20_3">
      <style:paragraph-properties fo:margin-left="0cm" fo:margin-right="0cm" fo:line-height="114%" fo:orphans="2" fo:widows="2" fo:text-indent="0cm" style:auto-text-indent="false"/>
    </style:style>
    <style:style style:name="P32" style:family="paragraph" style:parent-style-name="Heading_20_3">
      <style:paragraph-properties fo:margin-left="0cm" fo:margin-right="0cm" fo:margin-top="0cm" fo:margin-bottom="0cm" loext:contextual-spacing="false" fo:line-height="114%" fo:orphans="2" fo:widows="2" fo:text-indent="0cm" style:auto-text-indent="false"/>
      <style:text-properties fo:font-variant="normal" fo:text-transform="none" fo:color="#000000" style:font-name="Times New Roman" fo:font-size="12pt" fo:letter-spacing="normal" fo:font-style="normal" fo:font-weight="normal" fo:background-color="transparent" style:font-size-asian="12pt" style:font-size-complex="12pt" loext:padding="0cm" loext:border="none"/>
    </style:style>
    <style:style style:name="P33" style:family="paragraph" style:parent-style-name="Heading_20_3">
      <style:paragraph-properties fo:margin-left="0cm" fo:margin-right="0cm" fo:margin-top="0cm" fo:margin-bottom="0cm" loext:contextual-spacing="false" fo:line-height="114%" fo:orphans="2" fo:widows="2" fo:text-indent="0cm" style:auto-text-indent="false"/>
    </style:style>
    <style:style style:name="P34" style:family="paragraph" style:parent-style-name="Standard">
      <style:paragraph-properties fo:margin-left="0cm" fo:margin-right="0cm" fo:orphans="2" fo:widows="2" fo:text-indent="0cm" style:auto-text-indent="false"/>
      <style:text-properties style:font-name="Times New Roman" fo:font-size="12pt" fo:background-color="transparent" style:font-size-asian="12pt" style:font-size-complex="12pt"/>
    </style:style>
    <style:style style:name="P35" style:family="paragraph" style:parent-style-name="Standard">
      <style:paragraph-properties fo:margin-left="0cm" fo:margin-right="0cm" fo:orphans="2" fo:widows="2" fo:text-indent="0cm" style:auto-text-indent="false"/>
      <style:text-properties style:font-name="Times New Roman"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T1" style:family="text">
      <style:text-properties fo:font-variant="normal" fo:text-transform="none" fo:color="#000000" style:font-name="Georgia" fo:font-size="24pt" fo:letter-spacing="normal" fo:font-style="normal" fo:font-weight="normal"/>
    </style:style>
    <style:style style:name="T2" style:family="text">
      <style:text-properties fo:font-variant="normal" fo:text-transform="none" fo:color="#000000" style:font-name="Georgia" fo:font-size="11.25pt" fo:letter-spacing="normal" fo:font-style="normal" fo:font-weight="normal" fo:background-color="#fff8d4" loext:char-shading-value="0" loext:padding="0cm" loext:border="none"/>
    </style:style>
    <style:style style:name="T3" style:family="text">
      <style:text-properties fo:font-variant="normal" fo:text-transform="none" fo:color="#000000" style:font-name="Georgia" fo:letter-spacing="normal" fo:font-style="normal" fo:font-weight="normal"/>
    </style:style>
    <style:style style:name="T4" style:family="text">
      <style:text-properties fo:font-variant="normal" fo:text-transform="none" fo:color="#000000" style:font-name="Verdana" fo:font-size="11.25pt" fo:letter-spacing="normal" fo:font-style="normal" fo:font-weight="bold"/>
    </style:style>
    <style:style style:name="T5" style:family="text">
      <style:text-properties fo:font-variant="normal" fo:text-transform="none" fo:color="#000000" style:font-name="Verdana" fo:font-size="11.25pt" fo:letter-spacing="normal" fo:font-style="normal" fo:font-weight="bold" fo:background-color="#bfe1cf" loext:char-shading-value="0" loext:padding="0cm" loext:border="none"/>
    </style:style>
    <style:style style:name="T6" style:family="text">
      <style:text-properties fo:font-variant="normal" fo:text-transform="none" fo:color="#000000" style:font-name="Verdana" fo:font-size="11.25pt" fo:letter-spacing="normal" fo:font-style="normal" fo:font-weight="bold" fo:background-color="#fff8d4" loext:char-shading-value="0" loext:padding="0cm" loext:border="none"/>
    </style:style>
    <style:style style:name="T7" style:family="text">
      <style:text-properties fo:font-variant="normal" fo:text-transform="none" fo:color="#000000" style:font-name="Verdana" fo:font-size="11.25pt" fo:letter-spacing="normal" fo:font-style="normal" fo:font-weight="normal"/>
    </style:style>
    <style:style style:name="T8" style:family="text">
      <style:text-properties fo:font-variant="normal" fo:text-transform="none" fo:color="#000000" fo:font-size="24pt" fo:letter-spacing="normal" fo:font-style="normal" fo:font-weight="normal"/>
    </style:style>
    <style:style style:name="T9" style:family="text">
      <style:text-properties fo:font-variant="normal" fo:text-transform="none" fo:color="#000000" fo:font-size="11.25pt" fo:letter-spacing="normal" fo:font-style="normal" fo:font-weight="normal"/>
    </style:style>
    <style:style style:name="T10" style:family="text">
      <style:text-properties fo:font-variant="normal" fo:text-transform="none" fo:color="#000000" fo:font-size="11.25pt" fo:letter-spacing="normal" fo:font-style="normal" fo:font-weight="normal" fo:background-color="#fff8d4" loext:char-shading-value="0" loext:padding="0cm" loext:border="none"/>
    </style:style>
    <style:style style:name="T11" style:family="text">
      <style:text-properties fo:font-variant="normal" fo:text-transform="none" fo:color="#000000" fo:font-size="11.25pt" fo:letter-spacing="normal" fo:font-style="normal" fo:font-weight="bold"/>
    </style:style>
    <style:style style:name="T12" style:family="text">
      <style:text-properties fo:font-variant="normal" fo:text-transform="none" fo:color="#000000" fo:font-size="11.25pt" fo:letter-spacing="normal" fo:font-style="normal" fo:font-weight="bold" fo:background-color="#bfe1cf" loext:char-shading-value="0" loext:padding="0cm" loext:border="none"/>
    </style:style>
    <style:style style:name="T13" style:family="text">
      <style:text-properties fo:font-variant="normal" fo:text-transform="none" fo:color="#000000" fo:font-size="11.25pt" fo:letter-spacing="normal" fo:font-style="normal" fo:font-weight="bold" fo:background-color="#fff8d4" loext:char-shading-value="0" loext:padding="0cm" loext:border="none"/>
    </style:style>
    <style:style style:name="T14" style:family="text">
      <style:text-properties fo:font-variant="normal" fo:text-transform="none" fo:color="#000000" fo:letter-spacing="normal" fo:font-style="normal"/>
    </style:style>
    <style:style style:name="T15" style:family="text">
      <style:text-properties fo:font-variant="normal" fo:text-transform="none" fo:color="#000000" fo:letter-spacing="normal" fo:font-style="normal" fo:font-weight="normal"/>
    </style:style>
    <style:style style:name="T16" style:family="text">
      <style:text-properties fo:font-variant="normal" fo:text-transform="none" fo:color="#000000" style:font-name="Times New Roman" fo:font-size="11.25pt" fo:letter-spacing="normal" fo:font-style="normal" fo:font-weight="normal"/>
    </style:style>
    <style:style style:name="T17" style:family="text">
      <style:text-properties fo:font-variant="normal" fo:text-transform="none" fo:color="#000000" style:font-name="Times New Roman" fo:font-size="11.25pt" fo:letter-spacing="normal" fo:font-style="normal" fo:font-weight="normal" fo:background-color="#fff8d4" loext:char-shading-value="0" loext:padding="0cm" loext:border="none"/>
    </style:style>
    <style:style style:name="T18" style:family="text">
      <style:text-properties fo:font-variant="normal" fo:text-transform="none" fo:color="#000000" style:font-name="Times New Roman" fo:font-size="11.25pt" fo:letter-spacing="normal" fo:font-style="normal" fo:font-weight="bold"/>
    </style:style>
    <style:style style:name="T19" style:family="text">
      <style:text-properties fo:font-variant="normal" fo:text-transform="none" fo:color="#000000" style:font-name="Times New Roman" fo:font-size="11.25pt" fo:letter-spacing="normal" fo:font-style="normal" fo:font-weight="bold" fo:background-color="#bfe1cf" loext:char-shading-value="0" loext:padding="0cm" loext:border="none"/>
    </style:style>
    <style:style style:name="T20" style:family="text">
      <style:text-properties fo:font-variant="normal" fo:text-transform="none" fo:color="#000000" style:font-name="Times New Roman" fo:font-size="11.25pt" fo:letter-spacing="normal" fo:font-style="normal" fo:font-weight="bold" fo:background-color="#fff8d4" loext:char-shading-value="0" loext:padding="0cm" loext:border="none"/>
    </style:style>
    <style:style style:name="T21" style:family="text">
      <style:text-properties fo:font-variant="normal" fo:text-transform="none" fo:color="#000000" style:font-name="Times New Roman" fo:letter-spacing="normal" fo:font-style="normal" fo:font-weight="normal"/>
    </style:style>
    <style:style style:name="T22" style:family="text">
      <style:text-properties fo:font-variant="normal" fo:text-transform="none" fo:color="#000000" style:font-name="Times New Roman" fo:letter-spacing="normal" fo:font-style="normal" fo:font-weight="normal" fo:background-color="#fff8d4" loext:char-shading-value="0" loext:padding="0cm" loext:border="none"/>
    </style:style>
    <style:style style:name="T23" style:family="text">
      <style:text-properties fo:font-variant="normal" fo:text-transform="none" fo:color="#000000" style:font-name="Times New Roman" fo:letter-spacing="normal" fo:font-style="normal" fo:font-weight="bold"/>
    </style:style>
    <style:style style:name="T24" style:family="text">
      <style:text-properties fo:font-variant="normal" fo:text-transform="none" fo:color="#000000" style:font-name="Times New Roman" fo:letter-spacing="normal" fo:font-style="normal" fo:font-weight="bold" fo:background-color="#bfe1cf" loext:char-shading-value="0" loext:padding="0cm" loext:border="none"/>
    </style:style>
    <style:style style:name="T25" style:family="text">
      <style:text-properties fo:font-variant="normal" fo:text-transform="none" fo:color="#000000" style:font-name="Times New Roman" fo:letter-spacing="normal" fo:font-style="normal" fo:font-weight="bold" fo:background-color="#fff8d4" loext:char-shading-value="0" loext:padding="0cm" loext:border="none"/>
    </style:style>
    <style:style style:name="T26" style:family="text">
      <style:text-properties fo:font-variant="normal" fo:text-transform="none" fo:color="#000000" style:font-name="Times New Roman" fo:font-size="12pt" fo:letter-spacing="normal" fo:font-style="normal" fo:font-weight="normal" fo:background-color="#fff8d4" loext:char-shading-value="0" style:font-size-asian="12pt" style:font-size-complex="12pt" loext:padding="0cm" loext:border="none"/>
    </style:style>
    <style:style style:name="T27" style:family="text">
      <style:text-properties fo:font-variant="normal" fo:text-transform="none" fo:color="#000000" style:font-name="Times New Roman" fo:font-size="12pt" fo:letter-spacing="normal" fo:font-style="normal" fo:font-weight="normal" style:font-size-asian="12pt" style:font-size-complex="12pt"/>
    </style:style>
    <style:style style:name="T28" style:family="text">
      <style:text-properties fo:font-variant="normal" fo:text-transform="none" fo:color="#000000" style:font-name="Times New Roman" fo:font-size="12pt" fo:letter-spacing="normal" fo:font-style="normal" fo:font-weight="normal" style:font-size-asian="12pt" style:font-size-complex="12pt" loext:padding="0cm" loext:border="none"/>
    </style:style>
    <style:style style:name="T29" style:family="text">
      <style:text-properties fo:font-variant="normal" fo:text-transform="none" fo:color="#000000" style:font-name="Times New Roman" fo:font-size="12pt" fo:letter-spacing="normal" fo:font-style="normal" fo:font-weight="normal" fo:background-color="transparent" loext:char-shading-value="0" style:font-size-asian="12pt" style:font-size-complex="12pt"/>
    </style:style>
    <style:style style:name="T30" style:family="text">
      <style:text-properties fo:font-variant="normal" fo:text-transform="none" fo:color="#000000" style:font-name="Times New Roman" fo:font-size="12pt" fo:letter-spacing="normal" fo:font-style="normal" fo:font-weight="normal" fo:background-color="transparent" loext:char-shading-value="0" style:font-size-asian="12pt" style:font-size-complex="12pt" loext:padding="0cm" loext:border="none"/>
    </style:style>
    <style:style style:name="T31" style:family="text">
      <style:text-properties fo:font-variant="normal" fo:text-transform="none" fo:color="#000000" style:font-name="Times New Roman" fo:font-size="12pt" fo:letter-spacing="normal" fo:font-style="normal" fo:font-weight="normal" fo:background-color="transparent" loext:char-shading-value="0" style:font-size-asian="12pt" style:font-size-complex="12pt" loext:padding="0cm" loext:border="none"/>
    </style:style>
    <style:style style:name="T32" style:family="text">
      <style:text-properties fo:font-variant="normal" fo:text-transform="none" fo:color="#000000" style:font-name="Times New Roman" fo:font-size="12pt" fo:letter-spacing="normal" fo:font-style="normal" fo:font-weight="normal" fo:background-color="transparent" loext:char-shading-value="0" style:font-size-asian="12pt" style:font-size-complex="12pt"/>
    </style:style>
    <style:style style:name="T33" style:family="text">
      <style:text-properties fo:font-variant="normal" fo:text-transform="none" fo:color="#000000" style:font-name="Times New Roman" fo:font-size="12pt" fo:letter-spacing="normal" fo:font-style="normal" fo:font-weight="normal" officeooo:rsid="001547fa" fo:background-color="transparent" loext:char-shading-value="0" style:font-size-asian="12pt" style:font-size-complex="12pt"/>
    </style:style>
    <style:style style:name="T34" style:family="text">
      <style:text-properties fo:font-variant="normal" fo:text-transform="none" fo:color="#000000" style:font-name="Times New Roman" fo:font-size="12pt" fo:letter-spacing="normal" fo:font-style="normal" fo:font-weight="bold" style:font-size-asian="12pt" style:font-size-complex="12pt"/>
    </style:style>
    <style:style style:name="T35" style:family="text">
      <style:text-properties fo:font-variant="normal" fo:text-transform="none" fo:color="#000000" style:font-name="Times New Roman" fo:font-size="12pt" fo:letter-spacing="normal" fo:font-style="normal" fo:font-weight="bold" style:font-size-asian="12pt" style:font-size-complex="12pt" loext:padding="0cm" loext:border="none"/>
    </style:style>
    <style:style style:name="T36" style:family="text">
      <style:text-properties fo:font-variant="normal" fo:text-transform="none" fo:color="#000000" style:font-name="Times New Roman" fo:font-size="12pt" fo:letter-spacing="normal" fo:font-style="normal" fo:font-weight="bold" fo:background-color="#bfe1cf" loext:char-shading-value="0" style:font-size-asian="12pt" style:font-size-complex="12pt" loext:padding="0cm" loext:border="none"/>
    </style:style>
    <style:style style:name="T37" style:family="text">
      <style:text-properties fo:font-variant="normal" fo:text-transform="none" fo:color="#000000" style:font-name="Times New Roman" fo:font-size="12pt" fo:letter-spacing="normal" fo:font-style="normal" fo:font-weight="bold" fo:background-color="#fff8d4" loext:char-shading-value="0" style:font-size-asian="12pt" style:font-size-complex="12pt" loext:padding="0cm" loext:border="none"/>
    </style:style>
    <style:style style:name="T38" style:family="text">
      <style:text-properties fo:font-variant="normal" fo:text-transform="none" fo:color="#000000" style:font-name="Times New Roman" fo:font-size="12pt" fo:letter-spacing="normal" fo:font-style="normal" fo:font-weight="bold" fo:background-color="transparent" loext:char-shading-value="0" style:font-size-asian="12pt" style:font-size-complex="12pt"/>
    </style:style>
    <style:style style:name="T39" style:family="text">
      <style:text-properties fo:font-variant="normal" fo:text-transform="none" fo:color="#000000" style:font-name="Times New Roman" fo:font-size="12pt" fo:letter-spacing="normal" fo:font-style="normal" fo:font-weight="bold" fo:background-color="transparent" loext:char-shading-value="0" style:font-size-asian="12pt" style:font-size-complex="12pt" loext:padding="0cm" loext:border="none"/>
    </style:style>
    <style:style style:name="T40" style:family="text">
      <style:text-properties fo:font-variant="normal" fo:text-transform="none" fo:color="#000000" style:font-name="Times New Roman" fo:font-size="12pt" fo:letter-spacing="normal" fo:font-style="normal" fo:font-weight="bold" fo:background-color="transparent" loext:char-shading-value="0" style:font-size-asian="12pt" style:font-size-complex="12pt" loext:padding="0cm" loext:border="none"/>
    </style:style>
    <style:style style:name="T41" style:family="text">
      <style:text-properties fo:font-variant="normal" fo:text-transform="none" fo:color="#000000" style:font-name="Times New Roman" fo:font-size="12pt" fo:letter-spacing="normal" fo:font-style="normal" fo:font-weight="bold" fo:background-color="transparent" loext:char-shading-value="0" style:font-size-asian="12pt" style:font-size-complex="12pt"/>
    </style:style>
    <style:style style:name="T42" style:family="text">
      <style:text-properties fo:font-variant="normal" fo:text-transform="none" fo:color="#0059a9" style:text-line-through-style="none" style:text-line-through-type="none" style:font-name="Verdana" fo:font-size="11.25pt" fo:letter-spacing="normal"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06pt dotted #000000"/>
    </style:style>
    <style:style style:name="T43" style:family="text">
      <style:text-properties fo:font-variant="normal" fo:text-transform="none" fo:color="#0059a9" style:text-line-through-style="none" style:text-line-through-type="none" fo:font-size="11.25pt" fo:letter-spacing="normal"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06pt dotted #000000"/>
    </style:style>
    <style:style style:name="T44" style:family="text">
      <style:text-properties fo:font-variant="normal" fo:text-transform="none" fo:color="#0059a9" style:text-line-through-style="none" style:text-line-through-type="none" style:font-name="Times New Roman" fo:font-size="11.25pt" fo:letter-spacing="normal"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06pt dotted #000000"/>
    </style:style>
    <style:style style:name="T45" style:family="text">
      <style:text-properties fo:font-variant="normal" fo:text-transform="none" fo:color="#0059a9" style:text-line-through-style="none" style:text-line-through-type="none" style:font-name="Times New Roman" fo:letter-spacing="normal"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06pt dotted #000000"/>
    </style:style>
    <style:style style:name="T46" style:family="text">
      <style:text-properties fo:font-variant="normal" fo:text-transform="none" fo:color="#0059a9"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loext:padding-left="0cm" loext:padding-right="0cm" loext:padding-top="0cm" loext:padding-bottom="0.049cm" loext:border-left="none" loext:border-right="none" loext:border-top="none" loext:border-bottom="0.06pt dotted #000000"/>
    </style:style>
    <style:style style:name="T47" style:family="text">
      <style:text-properties fo:font-variant="normal" fo:text-transform="none" fo:color="#0059a9"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loext:padding-left="0cm" loext:padding-right="0cm" loext:padding-top="0cm" loext:padding-bottom="0.049cm" loext:border-left="none" loext:border-right="none" loext:border-top="none" loext:border-bottom="0.06pt dotted #000000"/>
    </style:style>
    <style:style style:name="T48" style:family="text">
      <style:text-properties fo:font-variant="normal" fo:text-transform="none" fo:color="#0059a9" style:text-line-through-style="none" style:text-line-through-type="none" style:font-name="Times New Roman" fo:font-size="12pt" fo:letter-spacing="normal" fo:font-style="normal" style:text-underline-style="none" fo:font-weight="normal" officeooo:rsid="001547fa" style:text-blinking="false" fo:background-color="transparent" loext:char-shading-value="0" style:font-size-asian="12pt" style:font-size-complex="12pt" loext:padding-left="0cm" loext:padding-right="0cm" loext:padding-top="0cm" loext:padding-bottom="0.049cm" loext:border-left="none" loext:border-right="none" loext:border-top="none" loext:border-bottom="0.06pt dotted #000000"/>
    </style:style>
    <style:style style:name="T49" style:family="text">
      <style:text-properties fo:font-variant="normal" fo:text-transform="none" fo:color="#0059a9" style:text-line-through-style="none" style:text-line-through-type="none" style:font-name="Times New Roman" fo:font-size="12pt" fo:letter-spacing="normal" fo:font-style="normal" style:text-underline-style="none" fo:font-weight="normal" style:text-blinking="false" style:font-size-asian="12pt" style:font-size-complex="12pt" loext:padding-left="0cm" loext:padding-right="0cm" loext:padding-top="0cm" loext:padding-bottom="0.049cm" loext:border-left="none" loext:border-right="none" loext:border-top="none" loext:border-bottom="0.06pt dotted #000000"/>
    </style:style>
    <style:style style:name="T50" style:family="text">
      <style:text-properties fo:font-style="normal"/>
    </style:style>
    <style:style style:name="T51" style:family="text">
      <style:text-properties fo:font-style="normal" fo:font-weight="normal"/>
    </style:style>
    <style:style style:name="T52" style:family="text">
      <style:text-properties fo:font-style="normal" fo:font-weight="normal" loext:padding="0cm" loext:border="none"/>
    </style:style>
    <style:style style:name="T53" style:family="text">
      <style:text-properties style:font-name="Verdana" fo:font-size="11.25pt" fo:font-style="normal" fo:font-weight="normal"/>
    </style:style>
    <style:style style:name="T54" style:family="text">
      <style:text-properties fo:font-size="11.25pt" fo:font-style="normal" fo:font-weight="normal"/>
    </style:style>
    <style:style style:name="T55" style:family="text">
      <style:text-properties loext:padding="0cm" loext:border="non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4">Right to object</text:span> </text:p>
      <text:p text:style-name="P34"/>
      <text:h text:style-name="P28" text:outline-level="2">At a glance</text:h>
      <text:list xml:id="list4008855524" text:style-name="L1">
        <text:list-item>
          <text:p text:style-name="P19">The GDPR gives individuals the right to object to the processing of their personal data in certain circumstances.</text:p>
        </text:list-item>
        <text:list-item>
          <text:p text:style-name="P1">Individuals have an absolute right to stop their data being used for direct marketing.</text:p>
        </text:list-item>
        <text:list-item>
          <text:p text:style-name="P1">In other cases where the right to object applies you may be able to continue processing if you can show that you have a compelling reason for doing so.</text:p>
        </text:list-item>
        <text:list-item>
          <text:p text:style-name="P1">You must tell individuals about their right to object.</text:p>
        </text:list-item>
        <text:list-item>
          <text:p text:style-name="P1">An individual can make an objection verbally or in writing.</text:p>
        </text:list-item>
        <text:list-item>
          <text:p text:style-name="P2">You have one calendar month to respond to an objection.</text:p>
          <text:p text:style-name="P2"/>
          <text:p text:style-name="P11">Checklists</text:p>
        </text:list-item>
      </text:list>
      <text:h text:style-name="P32" text:outline-level="3">Preparing for objections to processing</text:h>
      <text:p text:style-name="P15">☐<text:span text:style-name="T51">We know how to recognise an objection and we understand when the right applies.</text:span></text:p>
      <text:p text:style-name="P15">☐<text:span text:style-name="T51">We have a policy in place for how to record objections we receive verbally.</text:span></text:p>
      <text:p text:style-name="P15">☐<text:span text:style-name="T51">We understand when we can refuse an objection and are aware of the information we need to provide to individuals when we do so.</text:span></text:p>
      <text:p text:style-name="P15">☐<text:span text:style-name="T51">We have clear information in our privacy notice about individuals’ right to object, which is presented separately from other information on their rights.</text:span></text:p>
      <text:p text:style-name="P15">☐<text:span text:style-name="T51">We understand when we need to inform individuals of their right to object in addition to including it in our privacy notice.</text:span></text:p>
      <text:h text:style-name="P33" text:outline-level="3"><text:span text:style-name="T31">Complying with requests which object to processing</text:span></text:h>
      <text:p text:style-name="P15">☐<text:span text:style-name="T51">We have processes in place to ensure that we respond to an objection without undue delay and within one month of receipt.</text:span></text:p>
      <text:p text:style-name="P15">☐<text:span text:style-name="T51">We are aware of the circumstances when we can extend the time limit to respond to an objection.</text:span></text:p>
      <text:p text:style-name="P16"><text:span text:style-name="T55">☐</text:span><text:span text:style-name="T52">We have appropriate methods in place to erase, suppress or otherwise cease processing personal data.</text:span></text:p>
      <text:p text:style-name="P16"><text:span text:style-name="T52"/></text:p>
      <text:p text:style-name="P17"><text:span text:style-name="T50">In brief</text:span></text:p>
      <text:h text:style-name="P30" text:outline-level="3">What is the right to object?</text:h>
      <text:p text:style-name="P14">Article 21 of the GDPR gives individuals the right to object to the processing of their personal data. This effectively allows individuals to ask you to stop processing their personal data. </text:p>
      <text:p text:style-name="P14">The right to object only applies in certain circumstances. Whether it applies depends on your purposes for processing and your lawful basis for processing.</text:p>
      <text:h text:style-name="P31" text:outline-level="3"><text:span text:style-name="T32">When does the right to object apply?</text:span></text:h>
      <text:p text:style-name="P14">Individuals have the absolute right to object to the processing of their personal data if it is for direct marketing purposes.</text:p>
      <text:p text:style-name="P14">Individuals can also object if the processing is for:</text:p>
      <text:list xml:id="list3033700362" text:style-name="L2">
        <text:list-item>
          <text:p text:style-name="P20">a task carried out in the public interest;</text:p>
        </text:list-item>
        <text:list-item>
          <text:p text:style-name="P3">the exercise of official authority vested in you; or</text:p>
        </text:list-item>
        <text:list-item>
          <text:p text:style-name="P3">your legitimate interests (or those of a third party).</text:p>
        </text:list-item>
      </text:list>
      <text:p text:style-name="P14">In these circumstances the right to object is not absolute.</text:p>
      <text:p text:style-name="P14"><text:soft-page-break/>If you are processing data for scientific or historical research, or statistical purposes, the right to object is more limited.</text:p>
      <text:p text:style-name="P14">These various grounds are discussed further below.</text:p>
      <text:h text:style-name="P30" text:outline-level="3">Direct marketing</text:h>
      <text:p text:style-name="P14">An individual can ask you to stop processing their personal data for direct marketing at any time. This includes any profiling of data that is related to direct marketing.</text:p>
      <text:p text:style-name="P14">This is an absolute right and there are no exemptions or grounds for you to refuse. Therefore, when you receive an objection to processing for direct marketing, you must stop processing the individual’s data for this purpose.</text:p>
      <text:p text:style-name="P14">However, this does not automatically mean that you need to erase the individual’s personal data, and in most cases it will be preferable to suppress their details. Suppression involves retaining just enough information about them to ensure that their preference not to receive direct marketing is respected in future.</text:p>
      <text:h text:style-name="P30" text:outline-level="3">Processing based upon public task or legitimate interests</text:h>
      <text:p text:style-name="P14">An individual can also object where you are relying on one of the following lawful bases:</text:p>
      <text:list xml:id="list3625492697" text:style-name="L3">
        <text:list-item>
          <text:p text:style-name="P27">‘<text:span text:style-name="T51">public task’ (for the performance of a task carried out in the public interest),</text:span></text:p>
        </text:list-item>
        <text:list-item>
          <text:p text:style-name="P12">‘<text:span text:style-name="T51">public task’ (for the exercise of official authority vested in you), or</text:span></text:p>
        </text:list-item>
        <text:list-item>
          <text:p text:style-name="P4">legitimate interests.</text:p>
        </text:list-item>
      </text:list>
      <text:p text:style-name="P14">An individual must give specific reasons why they are objecting to the processing of their data. These reasons should be based upon their particular situation.</text:p>
      <text:p text:style-name="P14">In these circumstances this is not an absolute right, and you can continue processing if:</text:p>
      <text:list xml:id="list481932841" text:style-name="L4">
        <text:list-item>
          <text:p text:style-name="P21">you can demonstrate compelling legitimate grounds for the processing, which override the interests, rights and freedoms of the individual; or</text:p>
        </text:list-item>
        <text:list-item>
          <text:p text:style-name="P5">the processing is for the establishment, exercise or defence of legal claims.</text:p>
        </text:list-item>
      </text:list>
      <text:p text:style-name="P14">If you are deciding whether you have compelling legitimate grounds which override the interests of an individual, you should consider the reasons why they have objected to the processing of their data. In particular, if an individual objects on the grounds that the processing is causing them substantial damage or distress (eg the processing is causing them financial loss), the grounds for their objection will have more weight. In making a decision on this, you need to balance the individual’s interests, rights and freedoms with your own legitimate grounds. During this process you should remember that the responsibility is for you to be able to demonstrate that your legitimate grounds override those of the individual.</text:p>
      <text:p text:style-name="P14">If you are satisfied that you do not need to stop processing the personal data in question you should let the individual know. You should explain your decision, and inform them of their right to make a complaint to the ICO or another supervisory authority; and their ability to seek to enforce their rights through a judicial remedy.</text:p>
      <text:p text:style-name="P18"><text:span text:style-name="Strong_20_Emphasis"><text:span text:style-name="T41">Research purposes</text:span></text:span></text:p>
      <text:p text:style-name="P14">Where you are processing personal data for scientific or historical research, or statistical purposes, the right to object is more restricted.</text:p>
      <text:p text:style-name="P14">Article 21(4) states:</text:p>
      <text:p text:style-name="P29">‘<text:span text:style-name="T51">Where personal data are processed for scientific or historical research purposes or statistical purposes pursuant to Article 89(1), the data subject, on grounds relating to his or her personal situation, shall have the right to object to processing of personal data </text:span><text:soft-page-break/><text:span text:style-name="T51">concerning him or her, unless the processing is necessary for the performance of a task carried out for reasons of public interest.’</text:span></text:p>
      <text:p text:style-name="P14">Effectively this means that if you are processing data for these purposes and have appropriate safeguards in place (eg data minimisation and pseudonymisation where possible) the individual only has a right to object if your lawful basis for processing is:</text:p>
      <text:list xml:id="list2404229242" text:style-name="L5">
        <text:list-item>
          <text:p text:style-name="P22">public task (on the basis that it is necessary for the exercise of official authority vested in you), or</text:p>
        </text:list-item>
        <text:list-item>
          <text:p text:style-name="P6">legitimate interests.</text:p>
        </text:list-item>
      </text:list>
      <text:p text:style-name="P14">The individual does not have a right to object if your lawful basis for processing is public task because it is necessary for the performance of a task carried out in the public interest.</text:p>
      <text:p text:style-name="P18"><text:span text:style-name="T32">Article 21(4) therefore differentiates between the two parts of the </text:span><text:span text:style-name="T33">public task lawful basis</text:span><text:span text:style-name="T48"> </text:span><text:span text:style-name="T32">(performance of a task carried out in the public interest </text:span><text:span text:style-name="Strong_20_Emphasis"><text:span text:style-name="T41">or </text:span></text:span><text:span text:style-name="T32">in the exercise of official authority vested in you).</text:span></text:p>
      <text:p text:style-name="P14">This may cause difficulties if you are relying on the public task lawful basis for processing. It may not always be clear whether you are carrying out the processing solely as a task in the public interest, or in the exercise of official authority. Indeed, it may be difficult to differentiate between the two.</text:p>
      <text:p text:style-name="P14">As such, it is good practice that if you are relying upon the public task lawful basis and receive an objection, you should consider the objection on its own merits and go on to consider the steps outlined in the next paragraph, rather than refusing it outright. If you do intend to refuse an objection on the basis that you are carrying out research or statistical work solely for the performance of a public task carried out in the public interest you should be clear in your privacy notice that you are only carrying out this processing on this basis.</text:p>
      <text:p text:style-name="P14">If you do receive an objection you may be able to continue processing, if you can demonstrate that you have a compelling legitimate reason or the processing is necessary for legal claims. You need to go through the steps outlined in the previous section to demonstrate this.</text:p>
      <text:p text:style-name="P14">As noted above, if you are satisfied that you do not need to stop processing you should let the individual know. You should provide an explanation for your decision, and inform them of their right to make a complaint to the ICO or another supervisory authority, as well as their ability to seek to enforce their rights through a judicial remedy.</text:p>
      <text:h text:style-name="P30" text:outline-level="3">Do we need to tell individuals about the right to object?</text:h>
      <text:p text:style-name="P14">The GDPR is clear that you must inform individuals of their right to object at the latest at the time of your first communication with them where:</text:p>
      <text:list xml:id="list76483396" text:style-name="L6">
        <text:list-item>
          <text:p text:style-name="P23">you process personal data for direct marketing purposes, or</text:p>
        </text:list-item>
        <text:list-item>
          <text:p text:style-name="P7">your lawful basis for processing is:</text:p>
        </text:list-item>
        <text:list-item>
          <text:p text:style-name="P7">public task (for the performance of a task carried out in the public interest),</text:p>
        </text:list-item>
        <text:list-item>
          <text:p text:style-name="P7">public task (for the exercise of official authority vested in you), or</text:p>
        </text:list-item>
        <text:list-item>
          <text:p text:style-name="P7">legitimate interests.</text:p>
        </text:list-item>
      </text:list>
      <text:p text:style-name="P14">If one of these conditions applies, you should explicitly bring the right to object to the individual’s attention. You should present this information clearly and separately from any other information.</text:p>
      <text:p text:style-name="P14">If you are processing personal data for research or statistical purposes you should include information about the right to object (along with information about the other rights of the individual) in your privacy notice.</text:p>
      <text:h text:style-name="P30" text:outline-level="3"><text:soft-page-break/>Do we always need to erase personal data to comply with an objection?</text:h>
      <text:p text:style-name="P14">Where you have received an objection to the processing of personal data and you have no grounds to refuse, you need to stop processing the data.</text:p>
      <text:p text:style-name="P14">This may mean that you need to erase personal data as the definition of processing under the GDPR is broad, and includes storing data. However, as noted above, this will not always be the most appropriate action to take. </text:p>
      <text:p text:style-name="P14">Erasure may not be appropriate if you process the data for other purposes as you need to retain the data for those purposes. For example, when an individual objects to the processing of their data for direct marketing, you can place their details onto a suppression list to ensure that you continue to comply with their objection. However, you need to ensure that the data is clearly marked so that it is not processed for purposes the individual has objected to.</text:p>
      <text:h text:style-name="P30" text:outline-level="3">Can we refuse to comply with an objection for other reasons?</text:h>
      <text:p text:style-name="P14">You can also refuse to comply with an objection if the request is manifestly unfounded or excessive, taking into account whether the request is repetitive in nature.</text:p>
      <text:p text:style-name="P14">If you consider that an objection is manifestly unfounded or excessive you can:</text:p>
      <text:list xml:id="list1939077665" text:style-name="L7">
        <text:list-item>
          <text:p text:style-name="P24">request a "reasonable fee" to deal with it; or</text:p>
        </text:list-item>
        <text:list-item>
          <text:p text:style-name="P8">refuse to deal with it.</text:p>
        </text:list-item>
      </text:list>
      <text:p text:style-name="P14">In either case you will need to justify your decision.</text:p>
      <text:p text:style-name="P14">You should base the reasonable fee on the administrative costs of complying with the request. If you decide to charge a fee you should contact the individual promptly and inform them. You do not need to comply with the request until you have received the fee.</text:p>
      <text:p text:style-name="P18"><text:span text:style-name="Strong_20_Emphasis"><text:span text:style-name="T40">In more detail – Data Protection Act 2018</text:span></text:span></text:p>
      <text:p text:style-name="P13">There are other exemptions from the right to object contained in the Data Protection Act 2018. These exemptions will apply in certain circumstances, broadly associated with why you are processing the data. We will provide further guidance on the application of these exemptions in due course.</text:p>
      <text:h text:style-name="P30" text:outline-level="3">What should we do if we refuse to comply with an objection?</text:h>
      <text:p text:style-name="P14">You must inform the individual without undue delay and within one month of receipt of the request.</text:p>
      <text:p text:style-name="P14">You should inform the individual about:</text:p>
      <text:list xml:id="list1831219031" text:style-name="L8">
        <text:list-item>
          <text:p text:style-name="P25">the reasons you are not taking action;</text:p>
        </text:list-item>
        <text:list-item>
          <text:p text:style-name="P9">their right to make a complaint to the ICO or another supervisory authority; and</text:p>
        </text:list-item>
        <text:list-item>
          <text:p text:style-name="P9">their ability to seek to enforce this right through a judicial remedy.</text:p>
        </text:list-item>
      </text:list>
      <text:p text:style-name="P14">You should also provide this information if you request a reasonable fee or need additional information to identify the individual.</text:p>
      <text:h text:style-name="P30" text:outline-level="3">How do we recognise an objection?</text:h>
      <text:p text:style-name="P14">The GDPR does not specify how to make a valid objection. Therefore, an objection to processing can be made verbally or in writing. It can also be made to any part of your organisation and does not have to be to a specific person or contact point.</text:p>
      <text:p text:style-name="P14">A request does not have to include the phrase 'objection to processing' or Article 21 of the GDPR - as long as one of the conditions listed above apply.</text:p>
      <text:p text:style-name="P14">This presents a challenge as any of your employees could receive a valid verbal objection. However, you have a legal responsibility to identify that an individual has made an objection to you <text:soft-page-break/>and to handle it accordingly. Therefore you may need to consider which of your staff who regularly interact with individuals may need specific training to identify an objection.</text:p>
      <text:p text:style-name="P14">Additionally, it is good practice to have a policy for recording details of the objections you receive, particularly those made by telephone or in person. You may wish to check with the requester that you have understood their request, as this can help avoid later disputes about how you have interpreted the objection. We also recommend that you keep a log of verbal objections.</text:p>
      <text:h text:style-name="P30" text:outline-level="3">Can we charge a fee?</text:h>
      <text:p text:style-name="P14">No, in most cases you cannot charge a fee to comply with an objection to processing.</text:p>
      <text:p text:style-name="P14">However, as noted above, where the objection is manifestly unfounded or excessive you may charge a “reasonable fee” for the administrative costs of complying with the request.</text:p>
      <text:h text:style-name="P30" text:outline-level="3">How long do we have to comply?</text:h>
      <text:p text:style-name="P14">You must act upon the objection without undue delay and at the latest within one month of receipt.</text:p>
      <text:p text:style-name="P14">You should calculate the time limit from the day after you receive the objection (whether the day after is a working day or not) until the corresponding calendar date in the next month.</text:p>
      <text:p text:style-name="P18"><text:span text:style-name="Strong_20_Emphasis"><text:span text:style-name="T40">Example</text:span></text:span></text:p>
      <text:p text:style-name="P13">An organisation receives an objection on 3 September. The time limit will start from the next day (4 September). This gives the organisation until 4 October to comply with the objection.</text:p>
      <text:p text:style-name="P14">If this is not possible because the following month is shorter (and there is no corresponding calendar date), the date for response is the last day of the following month.</text:p>
      <text:p text:style-name="P14">If the corresponding date falls on a weekend or a public holiday, you will have until the next working day to respond.</text:p>
      <text:p text:style-name="P14">This means that the exact number of days you have to comply with an objection varies, depending on the month in which it was made.</text:p>
      <text:p text:style-name="P18"><text:span text:style-name="Strong_20_Emphasis"><text:span text:style-name="T40">Example</text:span></text:span></text:p>
      <text:p text:style-name="P13">An organisation receives an objection on 30 March. The time limit starts from the next day (31 March). As there is no equivalent date in April, the organisation has until 30 April to comply with the objection.</text:p>
      <text:p text:style-name="P13">If 30 April falls on a weekend, or is a public holiday, the organisation has until the end of the next working day to comply.</text:p>
      <text:p text:style-name="P14">For practical purposes, if a consistent number of days is required (eg for operational or system purposes), it may be helpful to adopt a 28-day period to ensure compliance is always within a calendar month.</text:p>
      <text:h text:style-name="P30" text:outline-level="3">Can we extend the time for a response?</text:h>
      <text:p text:style-name="P14">You can extend the time to respond to an objection by a further two months if the request is complex or you have received a number of requests from the individual. You must let the individual know within one month of receiving their objection and explain why the extension is necessary.</text:p>
      <text:p text:style-name="P14">However, it is the ICO's view that it is unlikely to be reasonable to extend the time limit if:</text:p>
      <text:list xml:id="list1020433632" text:style-name="L9">
        <text:list-item>
          <text:p text:style-name="P26">it is manifestly unfounded or excessive;</text:p>
        </text:list-item>
        <text:list-item>
          <text:p text:style-name="P10">an exemption applies; or</text:p>
        </text:list-item>
        <text:list-item>
          <text:p text:style-name="P10">you are requesting proof of identity before considering the request.</text:p>
        </text:list-item>
      </text:list>
      <text:h text:style-name="P30" text:outline-level="3"><text:soft-page-break/>Can we ask an individual for ID?</text:h>
      <text:p text:style-name="P14">If you have doubts about the identity of the person making the objection you can ask for more information. However, it is important that you only request information that is necessary to confirm who they are. The key to this is proportionality. You should take into account what data you hold, the nature of the data, and what you are using it for.</text:p>
      <text:p text:style-name="P14">You need to let the individual know as soon as possible that you need more information from them to confirm their identity before responding to their objection. The period for responding to the objection begins when you receive the additional informatio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Times New Roman', Times, serif"/>
    <style:font-face style:name="Mangal1" svg:font-family="Mangal"/>
    <style:font-face style:name="Verdana" svg:font-family="Verdana, Helvetica,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4T14:09:41.423000000</meta:creation-date>
    <meta:generator>LibreOffice/6.0.3.2$Windows_x86 LibreOffice_project/8f48d515416608e3a835360314dac7e47fd0b821</meta:generator>
    <dc:date>2018-09-24T14:12:16.070000000</dc:date>
    <meta:editing-duration>PT2M34S</meta:editing-duration>
    <meta:editing-cycles>1</meta:editing-cycles>
    <meta:document-statistic meta:table-count="0" meta:image-count="0" meta:object-count="0" meta:page-count="6" meta:paragraph-count="119" meta:word-count="2643" meta:character-count="15381" meta:non-whitespace-character-count="12883"/>
  </office:meta>
</office:document-meta>
</file>