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Verdana" svg:font-family="Verdana,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8.818cm"/>
    </style:style>
    <style:style style:name="Table1.B" style:family="table-column">
      <style:table-column-properties style:column-width="4.12cm"/>
    </style:style>
    <style:style style:name="Table1.C" style:family="table-column">
      <style:table-column-properties style:column-width="4.062cm"/>
    </style:style>
    <style:style style:name="Table1.A1" style:family="table-cell">
      <style:table-cell-properties style:vertical-align="middle" fo:padding-left="0cm" fo:padding-right="0cm" fo:padding-top="0.049cm" fo:padding-bottom="0cm" fo:border-left="none" fo:border-right="none" fo:border-top="1.5pt dotted #f7f3f0" fo:border-bottom="none"/>
    </style:style>
    <style:style style:name="P1" style:family="paragraph" style:parent-style-name="Standard">
      <style:text-properties officeooo:rsid="0015e446" officeooo:paragraph-rsid="0015e446"/>
    </style:style>
    <style:style style:name="P2" style:family="paragraph" style:parent-style-name="Heading_20_3">
      <style:paragraph-properties fo:margin-left="0cm" fo:margin-right="0cm" fo:line-height="114%" fo:orphans="2" fo:widows="2" fo:text-indent="0cm" style:auto-text-indent="false"/>
      <style:text-properties fo:color="#000000" style:text-underline-style="none"/>
    </style:style>
    <style:style style:name="P3"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Heading_20_2">
      <style:text-properties style:font-name="Times New Roman" fo:font-size="12pt" officeooo:rsid="0015e446" officeooo:paragraph-rsid="0015e446" style:font-size-asian="12pt" style:font-size-complex="12pt"/>
    </style:style>
    <style:style style:name="P6" style:family="paragraph" style:parent-style-name="Heading_20_1">
      <style:text-properties fo:font-variant="normal" fo:text-transform="none" fo:color="#000000" style:font-name="Georgia" fo:font-size="12pt" fo:letter-spacing="normal" fo:font-style="normal" fo:font-weight="normal" officeooo:rsid="0015e446" officeooo:paragraph-rsid="0015e446" style:font-size-asian="12pt" style:font-size-complex="12pt"/>
    </style:style>
    <style:style style:name="P7" style:family="paragraph" style:parent-style-name="Standard">
      <style:text-properties style:font-name="Times New Roman" fo:font-size="12pt" officeooo:rsid="0015e446" officeooo:paragraph-rsid="0015e446" style:font-size-asian="12pt" style:font-size-complex="12pt"/>
    </style:style>
    <style:style style:name="P8"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18939c" style:font-size-asian="12pt" style:font-size-complex="12pt"/>
    </style:style>
    <style:style style:name="P10" style:family="paragraph" style:parent-style-name="Text_20_body" style:list-style-name="L10">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list-style-name="L12">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list-style-name="L14">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list-style-name="L15">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list-style-name="L16">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list-style-name="L17">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18939c" fo:background-color="transparent" style:font-size-asian="12pt" style:font-size-complex="12pt"/>
    </style:style>
    <style:style style:name="P18"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bold" officeooo:paragraph-rsid="0018939c" fo:background-color="transparent" style:font-size-asian="12pt" style:font-weight-asian="bold" style:font-size-complex="12pt" style:font-weight-complex="bold"/>
    </style:style>
    <style:style style:name="P19" style:family="paragraph" style:parent-style-name="Text_20_body" style:list-style-name="L13">
      <style:paragraph-properties fo:margin-top="0cm" fo:margin-bottom="0cm" loext:contextual-spacing="false" fo:orphans="2" fo:widows="2" fo:padding="0cm" fo:border="none"/>
    </style:style>
    <style:style style:name="P20" style:family="paragraph" style:parent-style-name="Text_20_body" style:list-style-name="L9">
      <style:paragraph-properties fo:margin-top="0cm" fo:margin-bottom="0cm" loext:contextual-spacing="false" fo:orphans="2" fo:widows="2" fo:padding="0cm" fo:border="none"/>
      <style:text-properties fo:color="#000000" style:text-underline-style="none"/>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loext:padding="0cm" loext:border="none"/>
    </style:style>
    <style:style style:name="P24" style:family="paragraph" style:parent-style-name="Text_20_body">
      <style:paragraph-properties fo:margin-left="0cm" fo:margin-right="0cm" fo:margin-top="0cm" fo:margin-bottom="0cm" loext:contextual-spacing="false" fo:orphans="2" fo:widows="2" fo:text-indent="0cm" style:auto-text-indent="false"/>
    </style:style>
    <style:style style:name="P25"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list-style-name="L1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list-style-name="L1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list-style-name="L1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9" style:family="paragraph" style:parent-style-name="Text_20_body" style:list-style-name="L1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background-color="transparent" style:font-size-asian="12pt" style:font-size-complex="12pt" loext:padding="0cm" loext:border="none"/>
    </style:style>
    <style:style style:name="P4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officeooo:paragraph-rsid="0018939c" style:font-size-asian="12pt" style:font-size-complex="12pt"/>
    </style:style>
    <style:style style:name="P4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weight="bold" officeooo:paragraph-rsid="0018939c" style:font-size-asian="12pt" style:font-weight-asian="bold" style:font-size-complex="12pt" style:font-weight-complex="bold"/>
    </style:style>
    <style:style style:name="P43" style:family="paragraph" style:parent-style-name="Text_20_body" style:list-style-name="L13">
      <style:paragraph-properties fo:margin-left="0cm" fo:margin-right="0cm" fo:margin-top="0cm" fo:margin-bottom="0cm" loext:contextual-spacing="false" fo:orphans="2" fo:widows="2" fo:text-indent="0cm" style:auto-text-indent="false" fo:padding="0cm" fo:border="none"/>
    </style:style>
    <style:style style:name="P4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officeooo:paragraph-rsid="0018939c"/>
    </style:style>
    <style:style style:name="P4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fo:font-weight="normal" officeooo:paragraph-rsid="0018939c" style:font-weight-asian="normal" style:font-weight-complex="normal"/>
    </style:style>
    <style:style style:name="T1" style:family="text">
      <style:text-properties officeooo:rsid="00167ec7"/>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fo:background-color="transparent" loext:char-shading-value="0"/>
    </style:style>
    <style:style style:name="T5" style:family="text">
      <style:text-properties fo:font-style="normal" fo:font-weight="normal" fo:background-color="transparent" loext:char-shading-value="0"/>
    </style:style>
    <style:style style:name="T6" style:family="text">
      <style:text-properties fo:font-style="normal" fo:font-weight="normal" fo:background-color="transparent" loext:char-shading-value="0" loext:padding="0cm" loext:border="none"/>
    </style:style>
    <style:style style:name="T7" style:family="text">
      <style:text-properties fo:font-style="normal" fo:background-color="transparent" loext:char-shading-value="0" loext:padding="0cm" loext:border="none"/>
    </style:style>
    <style:style style:name="T8" style:family="text">
      <style:text-properties fo:font-style="normal" fo:background-color="transparent" loext:char-shading-value="0"/>
    </style:style>
    <style:style style:name="T9" style:family="text">
      <style:text-properties fo:font-variant="normal" fo:text-transform="none" fo:color="#000000" style:font-name="Times New Roman" fo:font-size="12pt" fo:letter-spacing="normal" fo:font-style="normal" fo:font-weight="bold" fo:background-color="#fff8d4" loext:char-shading-value="0" style:font-size-asian="12pt" style:font-size-complex="12pt" loext:padding="0cm" loext:border="none"/>
    </style:style>
    <style:style style:name="T10" style:family="text">
      <style:text-properties fo:font-variant="normal" fo:text-transform="none" fo:color="#000000" style:font-name="Times New Roman" fo:font-size="12pt" fo:letter-spacing="normal" fo:font-style="normal" fo:font-weight="bold" style:font-size-asian="12pt" style:font-size-complex="12pt"/>
    </style:style>
    <style:style style:name="T11"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12"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13"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17"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18" style:family="text">
      <style:text-properties fo:font-variant="normal" fo:text-transform="none" style:text-line-through-style="none" style:text-line-through-type="none" style:font-name="Times New Roman" fo:font-size="12pt" fo:letter-spacing="normal" fo:font-style="normal"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19" style:family="text">
      <style:text-properties fo:font-variant="normal" fo:text-transform="none" style:text-line-through-style="none" style:text-line-through-type="none" style:font-name="Times New Roman" fo:font-size="12pt" fo:letter-spacing="normal" fo:font-style="normal" fo:font-weight="normal" officeooo:rsid="0018939c"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20" style:family="text">
      <style:text-properties fo:font-variant="normal" fo:text-transform="none" style:font-name="Times New Roman" fo:font-size="12pt" fo:letter-spacing="normal" fo:font-style="normal" fo:font-weight="normal" style:font-size-asian="12pt" style:font-size-complex="12pt"/>
    </style:style>
    <style:style style:name="T21" style:family="text">
      <style:text-properties fo:font-variant="normal" fo:text-transform="none" style:font-name="Times New Roman" fo:font-size="12pt" fo:letter-spacing="normal" fo:font-style="normal" fo:font-weight="normal" officeooo:rsid="0018939c" style:font-size-asian="12pt" style:font-size-complex="12pt"/>
    </style:style>
    <style:style style:name="T22"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23" style:family="text">
      <style:text-properties fo:font-variant="normal" fo:text-transform="none" style:font-name="Times New Roman" fo:font-size="12pt" fo:letter-spacing="normal" fo:font-style="normal" style:text-underline-style="none" fo:font-weight="normal" officeooo:rsid="0018939c" style:font-size-asian="12pt" style:font-size-complex="12pt"/>
    </style:style>
    <style:style style:name="T24" style:family="text">
      <style:text-properties fo:font-variant="normal" fo:text-transform="none" style:font-name="Times New Roman" fo:font-size="12pt" fo:letter-spacing="normal" fo:font-style="normal" style:text-underline-style="none" fo:font-weight="bold" officeooo:rsid="0018939c" style:font-size-asian="12pt" style:font-weight-asian="bold" style:font-size-complex="12pt" style:font-weight-complex="bold"/>
    </style:style>
    <style:style style:name="T25" style:family="text">
      <style:text-properties fo:font-variant="normal" fo:text-transform="none" style:font-name="Times New Roman" fo:font-size="12pt" fo:letter-spacing="normal" fo:font-style="normal" style:text-underline-style="none" officeooo:rsid="0018939c" style:font-size-asian="12pt" style:font-size-complex="12pt"/>
    </style:style>
    <style:style style:name="T26" style:family="text">
      <style:text-properties fo:font-variant="normal" fo:text-transform="none" style:font-name="Times New Roman" fo:font-size="12pt" fo:letter-spacing="normal" fo:font-style="normal" fo:font-weight="bold" fo:background-color="transparent" loext:char-shading-value="0" style:font-size-asian="12pt" style:font-weight-asian="bold" style:font-size-complex="12pt" style:font-weight-complex="bold"/>
    </style:style>
    <style:style style:name="T27"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loext:padding="0cm" loext:border="none"/>
    </style:style>
    <style:style style:name="T31" style:family="text">
      <style:text-properties style:font-name="Times New Roman" fo:font-size="12pt" fo:font-weight="bold"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officeooo:rsid="0018939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M3COP<text:span text:style-name="T1">27.41</text:span></text:p>
      <text:h text:style-name="P6" text:outline-level="1"><text:bookmark text:name="multipage-heading"/>Right to be informed</text:h>
      <text:h text:style-name="P5" text:outline-level="2"><text:span text:style-name="T15">At a glance</text:span></text:h>
      <text:list xml:id="list2204508681" text:style-name="L1">
        <text:list-item>
          <text:p text:style-name="P25">Individuals have the right to be informed about the collection and use of their personal data. This is a key transparency requirement under the GDPR.</text:p>
        </text:list-item>
        <text:list-item>
          <text:p text:style-name="P8">You must provide individuals with information including: your purposes for processing their personal data, your retention periods for that personal data, and who it will be shared with. We call this ‘privacy information’.</text:p>
        </text:list-item>
      </text:list>
      <text:list xml:id="list3819042555" text:style-name="L2">
        <text:list-item>
          <text:p text:style-name="P26">You must provide privacy information to individuals at the time you collect their personal data from them.</text:p>
        </text:list-item>
      </text:list>
      <text:list xml:id="list528799354" text:style-name="L3">
        <text:list-item>
          <text:p text:style-name="P27">If you obtain personal data from other sources, you must provide individuals with privacy information within a reasonable period of obtaining the data and no later than one month.</text:p>
        </text:list-item>
      </text:list>
      <text:list xml:id="list924740609" text:style-name="L4">
        <text:list-item>
          <text:p text:style-name="P28">There are a few circumstances when you do not need to provide people with privacy information, such as if an individual already has the information or if it would involve a disproportionate effort to provide it to them.</text:p>
        </text:list-item>
      </text:list>
      <text:list xml:id="list3786943610" text:style-name="L5">
        <text:list-item>
          <text:p text:style-name="P29">The information you provide to people must be concise, transparent, intelligible, easily accessible, and it must use clear and plain language.</text:p>
        </text:list-item>
      </text:list>
      <text:list xml:id="list2399389413" text:style-name="L6">
        <text:list-item>
          <text:p text:style-name="P30">It is often most effective to provide privacy information to people using a combination of different techniques including layering, dashboards, and just-in-time notices.</text:p>
        </text:list-item>
      </text:list>
      <text:list xml:id="list3466788115" text:style-name="L7">
        <text:list-item>
          <text:p text:style-name="P31">User testing is a good way to get feedback on how effective the delivery of your privacy information is.</text:p>
        </text:list-item>
      </text:list>
      <text:list xml:id="list3950873419" text:style-name="L8">
        <text:list-item>
          <text:p text:style-name="P32">You must regularly review, and where necessary, update your privacy information. You must bring any new uses of an individual’s personal data to their attention before you start the processing.</text:p>
        </text:list-item>
        <text:list-item>
          <text:p text:style-name="P9">Getting the right to be informed correct can help you to comply with other aspects of the GDPR and build trust with people, but getting it wrong can leave you open to fines and lead to reputational damage.</text:p>
          <text:p text:style-name="P17"/>
          <text:p text:style-name="P18">Checklists</text:p>
        </text:list-item>
      </text:list>
      <text:p text:style-name="P24"><text:span text:style-name="Strong_20_Emphasis"><text:span text:style-name="T13">What to provide</text:span></text:span></text:p>
      <text:p text:style-name="P22">We provide individuals with all the following privacy information:</text:p>
      <text:p text:style-name="P23">☐<text:span text:style-name="T3">The name and contact details of our organisation.</text:span></text:p>
      <text:p text:style-name="P23">☐<text:span text:style-name="T33">T</text:span><text:span text:style-name="T3">he name and contact details of our representative (if applicable).</text:span></text:p>
      <text:p text:style-name="P23">☐<text:span text:style-name="T3">The contact details of our data protection officer (if applicable).</text:span></text:p>
      <text:p text:style-name="P23">☐<text:span text:style-name="T3">The purposes of the processing.</text:span></text:p>
      <text:p text:style-name="P23">☐<text:span text:style-name="T3">The lawful basis for the processing.</text:span></text:p>
      <text:p text:style-name="P23">☐<text:span text:style-name="T3">The legitimate interests for the processing (if applicable).</text:span></text:p>
      <text:p text:style-name="P23">☐<text:span text:style-name="T3">The categories of personal data obtained (if the personal data is not obtained from the individual it relates to).</text:span></text:p>
      <text:p text:style-name="P23">☐<text:span text:style-name="T3">The recipients or categories of recipients of the personal data.</text:span></text:p>
      <text:p text:style-name="P23">☐<text:span text:style-name="T3">The details of transfers of the personal data to any third countries or international organisations (if applicable).</text:span></text:p>
      <text:p text:style-name="P23">☐<text:span text:style-name="T3">The retention periods for the personal data.</text:span></text:p>
      <text:p text:style-name="P23"><text:soft-page-break/>☐<text:span text:style-name="T3">The rights available to individuals in respect of the processing.</text:span></text:p>
      <text:p text:style-name="P23">☐<text:span text:style-name="T3">The right to withdraw consent (if applicable).</text:span></text:p>
      <text:p text:style-name="P23">☐<text:span text:style-name="T3">The right to lodge a complaint with a supervisory authority.</text:span></text:p>
      <text:p text:style-name="P23">☐<text:span text:style-name="T3">The source of the personal data (if the personal data is not obtained from the individual it relates to).</text:span></text:p>
      <text:p text:style-name="P23">☐<text:span text:style-name="T3">The details of whether individuals are under a statutory or contractual obligation to provide the personal data (if applicable, and if the personal data is collected from the individual it relates to).</text:span></text:p>
      <text:p text:style-name="P23">☐<text:span text:style-name="T3">The details of the existence of automated decision-making, including profiling (if applicable).</text:span></text:p>
      <text:p text:style-name="P24"><text:span text:style-name="Strong_20_Emphasis"><text:span text:style-name="T13"><text:line-break/>When to provide it</text:span></text:span></text:p>
      <text:p text:style-name="P23">☐<text:span text:style-name="T3">We provide individuals with privacy information at the time we collect their personal data from them.</text:span></text:p>
      <text:p text:style-name="P22">If we obtain personal data from a source other than the individual it relates to, we provide them with privacy information:</text:p>
      <text:p text:style-name="P40">☐<text:span text:style-name="T3">within a reasonable of period of obtaining the personal data and no later than one month;</text:span></text:p>
      <text:p text:style-name="P40">☐<text:span text:style-name="T3">if we plan to communicate with the individual, at the latest, when the first communication takes place; or</text:span></text:p>
      <text:p text:style-name="P40">☐<text:span text:style-name="T3">if we plan to disclose the data to someone else, at the latest, when the data is disclosed.</text:span></text:p>
      <text:p text:style-name="P24"><text:span text:style-name="Strong_20_Emphasis"><text:span text:style-name="T13"><text:line-break/>How to provide it</text:span></text:span></text:p>
      <text:p text:style-name="P22">We provide the information in a way that is:</text:p>
      <text:p text:style-name="P40">☐ <text:span text:style-name="T3">concise;</text:span></text:p>
      <text:p text:style-name="P40">☐ <text:span text:style-name="T3">transparent;</text:span></text:p>
      <text:p text:style-name="P40">☐ <text:span text:style-name="T3">intelligible;</text:span></text:p>
      <text:p text:style-name="P40">☐<text:span text:style-name="T3">easily accessible; and</text:span></text:p>
      <text:p text:style-name="P40">☐<text:span text:style-name="T3">uses clear and plain language.</text:span></text:p>
      <text:p text:style-name="P24"><text:span text:style-name="Strong_20_Emphasis"><text:span text:style-name="T13"><text:line-break/>Changes to the information</text:span></text:span></text:p>
      <text:p text:style-name="P23">☐<text:span text:style-name="T3">We regularly review and, where necessary, update our privacy information.</text:span></text:p>
      <text:p text:style-name="P23">☐<text:span text:style-name="T3">If we plan to use personal data for a new purpose, we update our privacy information and communicate the changes to individuals before starting any new processing.</text:span></text:p>
      <text:p text:style-name="P24"><text:span text:style-name="Strong_20_Emphasis"><text:span text:style-name="T13"><text:line-break/>Best practice – drafting the information</text:span></text:span></text:p>
      <text:p text:style-name="P23">☐<text:span text:style-name="T3">We undertake an information audit to find out what personal data we hold and what we do with it.</text:span></text:p>
      <text:p text:style-name="P23">☐<text:span text:style-name="T3">We put ourselves in the position of the people we’re collecting information about.</text:span></text:p>
      <text:p text:style-name="P23">☐<text:span text:style-name="T3">We carry out user testing to evaluate how effective our privacy information is.</text:span></text:p>
      <text:p text:style-name="P24"><text:span text:style-name="Strong_20_Emphasis"><text:span text:style-name="T13">Best practice – delivering the information</text:span></text:span></text:p>
      <text:p text:style-name="P22">When providing our privacy information to individuals, we use a combination of appropriate techniques, such as:</text:p>
      <text:p text:style-name="P40">☐<text:span text:style-name="T3">a layered approach;</text:span></text:p>
      <text:p text:style-name="P40">☐<text:span text:style-name="T3">dashboards;</text:span></text:p>
      <text:p text:style-name="P40">☐<text:span text:style-name="T3">just-in-time notices;</text:span></text:p>
      <text:p text:style-name="P40">☐<text:span text:style-name="T3">icons; and</text:span></text:p>
      <text:p text:style-name="P41"><text:span text:style-name="T30">☐</text:span><text:span text:style-name="T6">mobile and smart device functionalities.</text:span></text:p>
      <text:p text:style-name="P42"><text:soft-page-break/><text:span text:style-name="T7"/></text:p>
      <text:p text:style-name="P44"><text:span text:style-name="T26">I</text:span><text:span text:style-name="T27">n brief</text:span></text:p>
      <text:p text:style-name="P45"><text:span text:style-name="T25"><text:s text:c="4"/>• What’s new under the GDPR?</text:span></text:p>
      <text:p text:style-name="P45"><text:span text:style-name="T25"><text:s text:c="4"/>• What is the right to be informed and why is it important?</text:span></text:p>
      <text:p text:style-name="P45"><text:span text:style-name="T25"><text:s text:c="4"/>• What privacy information should we provide to individuals?</text:span></text:p>
      <text:p text:style-name="P45"><text:span text:style-name="T25"><text:s text:c="4"/>• When should we provide privacy information to individuals?</text:span></text:p>
      <text:p text:style-name="P45"><text:span text:style-name="T25"><text:s text:c="4"/>• How should we draft our privacy information?</text:span></text:p>
      <text:p text:style-name="P45"><text:span text:style-name="T25"><text:s text:c="4"/>• How should we provide privacy information to individuals?</text:span></text:p>
      <text:p text:style-name="P45"><text:span text:style-name="T25"><text:s text:c="4"/>• Should we test, review and update our privacy information?</text:span></text:p>
      <text:p text:style-name="P44"><text:span text:style-name="T24"/></text:p>
      <text:p text:style-name="P44"><text:span text:style-name="T24"/></text:p>
      <text:p text:style-name="P44"><text:span text:style-name="T23">Wh</text:span><text:span text:style-name="T22">at’s new under the GDPR?</text:span><text:bookmark text:name="new"/></text:p>
      <text:p text:style-name="P21">The GDPR is more specific about the information you need to provide to people about what you do with their personal data.</text:p>
      <text:p text:style-name="P21">You must actively provide this information to individuals in a way that is easy to access, read and understand.</text:p>
      <text:p text:style-name="P21">You should review your current approach for providing privacy information to check it meets the standards of the GDPR.</text:p>
      <text:h text:style-name="P3" text:outline-level="3">What is the right to be informed and why is it important?<text:bookmark text:name="right"/></text:h>
      <text:p text:style-name="P21">The right to be informed covers some of the key transparency requirements of the GDPR. It is about providing individuals with clear and concise information about what you do with their personal data.</text:p>
      <text:p text:style-name="P21">Articles 13 and 14 of the GDPR specify what individuals have the right to be informed about. We call this ‘privacy information’.</text:p>
      <text:p text:style-name="P21">Using an effective approach can help you to comply with other aspects of the GDPR, foster trust with individuals and obtain more useful information from them.</text:p>
      <text:p text:style-name="P21">Getting this wrong can leave you open to fines and lead to reputational damage.</text:p>
      <text:h text:style-name="P3" text:outline-level="3">What privacy information should we provide to individuals?<text:bookmark text:name="provide"/></text:h>
      <text:p text:style-name="P21">The table below summarises the information that you must provide. What you need to tell people differs slightly depending on whether you collect personal data from the individual it relates to or obtain it from another source.</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text:span text:style-name="T31">What information do we need to provide?</text:span></text:span></text:p>
          </table:table-cell>
          <table:table-cell table:style-name="Table1.A1" office:value-type="string">
            <text:p text:style-name="Table_20_Contents"><text:span text:style-name="Strong_20_Emphasis"><text:span text:style-name="T31">Personal data collected from individuals</text:span></text:span></text:p>
          </table:table-cell>
          <table:table-cell table:style-name="Table1.A1" office:value-type="string">
            <text:p text:style-name="Table_20_Contents"><text:span text:style-name="Strong_20_Emphasis"><text:span text:style-name="T31">Personal data obtained from other sources</text:span></text:span></text:p>
          </table:table-cell>
        </table:table-row>
        <table:table-row>
          <table:table-cell table:style-name="Table1.A1" office:value-type="string">
            <text:p text:style-name="P4">The name and contact details of your organisation</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name and contact details of your representative</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contact details of your data protection officer</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purposes of the processing</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lawful basis for the processing</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legitimate interests for the processing</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categories of personal data obtained</text:p>
          </table:table-cell>
          <table:table-cell table:style-name="Table1.A1" office:value-type="string">
            <text:p text:style-name="P4"/>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recipients or categories of recipients of the <text:soft-page-break/>personal data</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details of transfers of the personal data to any third countries or international organisations</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retention periods for the personal data</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rights available to individuals in respect of the processing</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right to withdraw consent</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right to lodge a complaint with a supervisory authority</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source of the personal data</text:p>
          </table:table-cell>
          <table:table-cell table:style-name="Table1.A1" office:value-type="string">
            <text:p text:style-name="P4"/>
          </table:table-cell>
          <table:table-cell table:style-name="Table1.A1" office:value-type="string">
            <text:p text:style-name="Table_20_Contents"><text:span text:style-name="Strong_20_Emphasis"><text:span text:style-name="T32">✓</text:span></text:span></text:p>
          </table:table-cell>
        </table:table-row>
        <table:table-row>
          <table:table-cell table:style-name="Table1.A1" office:value-type="string">
            <text:p text:style-name="P4">The details of whether individuals are under a statutory or contractual obligation to provide the personal data</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P4"/>
          </table:table-cell>
        </table:table-row>
        <table:table-row>
          <table:table-cell table:style-name="Table1.A1" office:value-type="string">
            <text:p text:style-name="P4">The details of the existence of automated decision-making, including profiling</text:p>
          </table:table-cell>
          <table:table-cell table:style-name="Table1.A1" office:value-type="string">
            <text:p text:style-name="Table_20_Contents"><text:span text:style-name="Strong_20_Emphasis"><text:span text:style-name="T32">✓</text:span></text:span></text:p>
          </table:table-cell>
          <table:table-cell table:style-name="Table1.A1" office:value-type="string">
            <text:p text:style-name="Table_20_Contents"><text:span text:style-name="Strong_20_Emphasis"><text:span text:style-name="T32">✓</text:span></text:span></text:p>
          </table:table-cell>
        </table:table-row>
      </table:table>
      <text:h text:style-name="P3" text:outline-level="3">When should we provide privacy information to individuals?<text:bookmark text:name="when"/></text:h>
      <text:p text:style-name="P21">When you collect personal data from the individual it relates to, you must provide them with privacy information at the time you obtain their data.</text:p>
      <text:p text:style-name="P21">When you obtain personal data from a source other than the individual it relates to, you need to provide the individual with privacy information:</text:p>
      <text:list xml:id="list2039476255" text:style-name="L10">
        <text:list-item>
          <text:p text:style-name="P33">within a reasonable period of obtaining the personal data and no later than one month;</text:p>
        </text:list-item>
        <text:list-item>
          <text:p text:style-name="P10">if you use data to communicate with the individual, at the latest, when the first communication takes place; or</text:p>
        </text:list-item>
        <text:list-item>
          <text:p text:style-name="P10">if you envisage disclosure to someone else, at the latest, when you disclose the data.</text:p>
        </text:list-item>
      </text:list>
      <text:p text:style-name="P21">You must actively provide privacy information to individuals. You can meet this requirement by putting the information on your website, but you must make individuals aware of it and give them an easy way to access it.</text:p>
      <text:p text:style-name="P21">When collecting personal data from individuals, you do not need to provide them with any information that they already have.</text:p>
      <text:p text:style-name="P21">When obtaining personal data from other sources, you do not need to provide individuals with privacy information if:</text:p>
      <text:list xml:id="list3123888397" text:style-name="L11">
        <text:list-item>
          <text:p text:style-name="P34">the individual already has the information;</text:p>
        </text:list-item>
        <text:list-item>
          <text:p text:style-name="P11">providing the information to the individual would be impossible;</text:p>
        </text:list-item>
        <text:list-item>
          <text:p text:style-name="P11">providing the information to the individual would involve a disproportionate effort;</text:p>
        </text:list-item>
        <text:list-item>
          <text:p text:style-name="P11">providing the information to the individual would render impossible or seriously impair the achievement of the objectives of the processing;</text:p>
        </text:list-item>
        <text:list-item>
          <text:p text:style-name="P11">you are required by law to obtain or disclose the personal data; or</text:p>
        </text:list-item>
        <text:list-item>
          <text:p text:style-name="P11">you are subject to an obligation of professional secrecy regulated by law that covers the personal data.</text:p>
        </text:list-item>
      </text:list>
      <text:h text:style-name="P3" text:outline-level="3">How should we draft our privacy information?<text:bookmark text:name="draft"/></text:h>
      <text:p text:style-name="P21">An information audit or data mapping exercise can help you find out what personal data you hold and what you do with it.</text:p>
      <text:p text:style-name="P21"><text:soft-page-break/>You should think about the intended audience for your privacy information and put yourself in their position.</text:p>
      <text:p text:style-name="P21">If you collect or obtain children’s personal data, you must take particular care to ensure that the information you provide them with is appropriately written, using clear and plain language.</text:p>
      <text:p text:style-name="P21">For all audiences, you must provide information to them in a way that is:</text:p>
      <text:list xml:id="list3778909717" text:style-name="L12">
        <text:list-item>
          <text:p text:style-name="P35">concise;</text:p>
        </text:list-item>
        <text:list-item>
          <text:p text:style-name="P12">transparent;</text:p>
        </text:list-item>
        <text:list-item>
          <text:p text:style-name="P12">intelligible;</text:p>
        </text:list-item>
        <text:list-item>
          <text:p text:style-name="P12">easily accessible; and</text:p>
        </text:list-item>
        <text:list-item>
          <text:p text:style-name="P12">uses clear and plain language.</text:p>
        </text:list-item>
      </text:list>
      <text:h text:style-name="P3" text:outline-level="3">How should we provide privacy information to individuals?<text:bookmark text:name="how"/></text:h>
      <text:p text:style-name="P21">There are a number of techniques you can use to provide people with privacy information. You can use:</text:p>
      <text:list xml:id="list2136391456" text:style-name="L13">
        <text:list-item>
          <text:p text:style-name="P43"><text:span text:style-name="Strong_20_Emphasis"><text:span text:style-name="T10">A layered approach </text:span></text:span><text:span text:style-name="T14">– typically, short notices containing key privacy information that have additional layers of more detailed information.</text:span></text:p>
        </text:list-item>
        <text:list-item>
          <text:p text:style-name="P19"><text:span text:style-name="Strong_20_Emphasis"><text:span text:style-name="T10">Dashboards </text:span></text:span><text:span text:style-name="T14">– preference management tools that inform people how you use their data and allow them to manage what happens with it.</text:span></text:p>
        </text:list-item>
        <text:list-item>
          <text:p text:style-name="P19"><text:span text:style-name="Strong_20_Emphasis"><text:span text:style-name="T10">Just-in-time notices </text:span></text:span><text:span text:style-name="T14">– relevant and focused privacy information delivered at the time you collect individual pieces of information about people.</text:span></text:p>
        </text:list-item>
        <text:list-item>
          <text:p text:style-name="P19"><text:span text:style-name="Strong_20_Emphasis"><text:span text:style-name="T10">Icons </text:span></text:span><text:span text:style-name="T14">– small, meaningful, symbols that indicate the existence of a particular type of data processing.</text:span></text:p>
        </text:list-item>
        <text:list-item>
          <text:p text:style-name="P19"><text:span text:style-name="Strong_20_Emphasis"><text:span text:style-name="T10">Mobile and smart device functionalities </text:span></text:span><text:span text:style-name="T14">– including pop-ups, voice alerts and mobile device gestures.</text:span></text:p>
        </text:list-item>
      </text:list>
      <text:p text:style-name="P21">Consider the context in which you are collecting personal data. It is good practice to use the same medium you use to collect personal data to deliver privacy information.</text:p>
      <text:p text:style-name="P21">Taking a blended approach, using more than one of these techniques, is often the most effective way to provide privacy information.</text:p>
      <text:h text:style-name="P3" text:outline-level="3">Should we test, review and update our privacy information?<text:bookmark text:name="test"/></text:h>
      <text:p text:style-name="P21">It is good practice to carry out user testing on your draft privacy information to get feedback on how easy it is to access and understand.</text:p>
      <text:p text:style-name="P21">After it is finalised, undertake regular reviews to check it remains accurate and up to date.</text:p>
      <text:p text:style-name="P21">If you plan to use personal data for any new purposes, you must update your privacy information and proactively bring any changes to people’s attention.</text:p>
      <text:h text:style-name="P3" text:outline-level="3">The right to be informed in practice</text:h>
      <text:p text:style-name="P24"><text:span text:style-name="T14">If you </text:span><text:span text:style-name="Strong_20_Emphasis"><text:span text:style-name="T10">sell </text:span></text:span><text:span text:style-name="T14">personal data to (or </text:span><text:span text:style-name="Strong_20_Emphasis"><text:span text:style-name="T10">share </text:span></text:span><text:span text:style-name="T14">it with) other organisations:</text:span></text:p>
      <text:list xml:id="list2261772347" text:style-name="L14">
        <text:list-item>
          <text:p text:style-name="P36">As part of the privacy information you provide, you must tell people who you are giving their information to, unless you are relying on an exception or an exemption.</text:p>
        </text:list-item>
        <text:list-item>
          <text:p text:style-name="P13">You can tell people the names of the organisations or the categories that they fall within; choose the option that is most meaningful.</text:p>
        </text:list-item>
        <text:list-item>
          <text:p text:style-name="P13">It is good practice to use a dashboard to let people manage who their data is sold to, or shared with, where they have a choice.</text:p>
        </text:list-item>
      </text:list>
      <text:p text:style-name="P24"><text:soft-page-break/><text:span text:style-name="T14">If you </text:span><text:span text:style-name="Strong_20_Emphasis"><text:span text:style-name="T10">buy </text:span></text:span><text:span text:style-name="T14">personal data from other organisations:</text:span></text:p>
      <text:list xml:id="list2708799872" text:style-name="L15">
        <text:list-item>
          <text:p text:style-name="P37">You must provide people with your own privacy information, unless you are relying on an exception or an exemption.</text:p>
        </text:list-item>
        <text:list-item>
          <text:p text:style-name="P14">If you think that it is impossible to provide privacy information to individuals, or it would involve a disproportionate effort, you must carry out a DPIA to find ways to mitigate the risks of the processing.</text:p>
        </text:list-item>
        <text:list-item>
          <text:p text:style-name="P14">If your purpose for using the personal data is different to that for which it was originally obtained, you must tell people about this, as well as what your lawful basis is for the processing.</text:p>
        </text:list-item>
        <text:list-item>
          <text:p text:style-name="P14">Provide people with your privacy information within a reasonable period of buying the data, and no later than one month.</text:p>
        </text:list-item>
      </text:list>
      <text:p text:style-name="P24"><text:span text:style-name="T14">If you obtain personal data from </text:span><text:span text:style-name="Strong_20_Emphasis"><text:span text:style-name="T10">publicly accessible sources</text:span></text:span><text:span text:style-name="T14">:</text:span></text:p>
      <text:list xml:id="list1069702083" text:style-name="L16">
        <text:list-item>
          <text:p text:style-name="P38">You still have to provide people with privacy information, unless you are relying on an exception or an exemption.</text:p>
        </text:list-item>
        <text:list-item>
          <text:p text:style-name="P15">If you think that it is impossible to provide privacy information to individuals, or it would involve a disproportionate effort, you must carry out a DPIA to find ways to mitigate the risks of the processing.</text:p>
        </text:list-item>
        <text:list-item>
          <text:p text:style-name="P15">Be very clear with individuals about any unexpected or intrusive uses of personal data, such as combining information about them from a number of different sources.</text:p>
        </text:list-item>
        <text:list-item>
          <text:p text:style-name="P15">Provide people with privacy information within a reasonable period of obtaining the data, and no later than one month.</text:p>
        </text:list-item>
      </text:list>
      <text:p text:style-name="P24"><text:span text:style-name="T14">If you apply </text:span><text:span text:style-name="Strong_20_Emphasis"><text:span text:style-name="T10">Artificial Intelligence (AI) </text:span></text:span><text:span text:style-name="T14">to personal data:</text:span></text:p>
      <text:list xml:id="list2655410909" text:style-name="L17">
        <text:list-item>
          <text:p text:style-name="P39">Be upfront about it and explain your purposes for using AI.</text:p>
        </text:list-item>
        <text:list-item>
          <text:p text:style-name="P16">If the purposes for processing are unclear at the outset, give people an indication of what you are going to do with their data. As your processing purposes become clearer, update your privacy information and actively communicate this to people.</text:p>
        </text:list-item>
        <text:list-item>
          <text:p text:style-name="P16">Inform people about any new uses of personal data before you actually start the processing.</text:p>
        </text:list-item>
        <text:list-item>
          <text:p text:style-name="P16">If you use AI to make solely automated decisions about people with legal or similarly significant effects, tell them what information you use, why it is relevant and what the likely impact is going to be.</text:p>
        </text:list-item>
        <text:list-item>
          <text:p text:style-name="P16">Consider using just-in-time notices and dashboards which can help to keep people informed and let them control further uses of their personal data.</text:p>
        </text:list-item>
      </text:list>
      <text:p text:style-name="P7"/>
      <text:p text:style-name="P7"/>
      <text:p text:style-name="P7"/>
      <text:p text:style-name="P7"/>
      <text:p text:style-name="P7">In the Event of a DATA breach</text:p>
      <text:p text:style-name="P7"/>
      <text:p text:style-name="P1"><text:a xlink:type="simple" xlink:href="https://ec.europa.eu/info/law/law-topic/data-protection/reform/what-are-data-protection-authorities-dpas_en" text:style-name="Internet_20_link" text:visited-style-name="Visited_20_Internet_20_Link"><text:span text:style-name="T32">https://ec.europa.eu/info/law/law-topic/data-protection/reform/what-are-data-protection-authorities-dpas_en</text:span></text:a></text:p>
      <text:p text:style-name="P7"/>
      <text:p text:style-name="P7">Follow the latest guidance on reporting the data los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Verdana" svg:font-family="Verdana, Helvetic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09:16:36.829000000</meta:creation-date>
    <dc:date>2018-09-24T13:19:38.561000000</dc:date>
    <meta:editing-duration>PT14M8S</meta:editing-duration>
    <meta:editing-cycles>2</meta:editing-cycles>
    <meta:generator>LibreOffice/6.0.3.2$Windows_x86 LibreOffice_project/8f48d515416608e3a835360314dac7e47fd0b821</meta:generator>
    <meta:print-date>2018-08-16T09:36:22.273000000</meta:print-date>
    <meta:document-statistic meta:table-count="1" meta:image-count="0" meta:object-count="0" meta:page-count="6" meta:paragraph-count="189" meta:word-count="2315" meta:character-count="13936" meta:non-whitespace-character-count="11817"/>
  </office:meta>
</office:document-meta>
</file>