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7b3b" officeooo:paragraph-rsid="001a7b3b"/>
    </style:style>
    <style:style style:name="P2" style:family="paragraph" style:parent-style-name="Standard">
      <style:text-properties officeooo:rsid="001b59f9" officeooo:paragraph-rsid="001b59f9"/>
    </style:style>
    <style:style style:name="P3" style:family="paragraph" style:parent-style-name="Text_20_body">
      <style:text-properties officeooo:rsid="001b59f9" officeooo:paragraph-rsid="001b59f9"/>
    </style:style>
    <style:style style:name="T1" style:family="text">
      <style:text-properties officeooo:rsid="001c6e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Packing Boxes</text:p>
      <text:p text:style-name="P1"/>
      <text:h text:style-name="Heading_20_2" text:outline-level="2">Oxygen Sensors:</text:h>
      <text:p text:style-name="P1"/>
      <text:p text:style-name="P1">1-2 <text:tab/>Sensors<text:tab/>23cm x 15cm x 12cm</text:p>
      <text:p text:style-name="P1">3-5 <text:tab/>Sensors<text:tab/>23cm x 15cm x 16cm</text:p>
      <text:p text:style-name="P1">5-10<text:tab/>Sensors<text:tab/>31cm x 24cm x 16cm</text:p>
      <text:p text:style-name="P1">11-14<text:tab/>Sensors<text:tab/>31cm x 24cm x 24cm</text:p>
      <text:p text:style-name="P1">15-22 <text:tab/>Sensors<text:tab/>31cm x 31cm x 22cm</text:p>
      <text:p text:style-name="P1">23-30<text:tab/>Sensors<text:tab/>31cm x 31cm x 31cm</text:p>
      <text:p text:style-name="P1">31-42<text:tab/>Sensors<text:tab/>36cm x 36cm x 26cm</text:p>
      <text:p text:style-name="P1">43-50<text:tab/>Sensors<text:tab/>36cm x 36cm x 36cm</text:p>
      <text:p text:style-name="P1"/>
      <text:h text:style-name="Heading_20_2" text:outline-level="2">Packing Boxes</text:h>
      <text:p text:style-name="P1"/>
      <text:p text:style-name="P1">5<text:tab/>Capnographs inc Free Finger Probe<text:tab/><text:tab/>61cm x 47cm x 42cm</text:p>
      <text:p text:style-name="P1">5<text:tab/>VM2160 Inc Free Finger Probe<text:tab/><text:tab/>36cm x 36cm x 36cm</text:p>
      <text:p text:style-name="P1">25<text:tab/>Flow Sensor H<text:tab/><text:tab/><text:tab/><text:tab/>61cm x 47cm x 47cm</text:p>
      <text:p text:style-name="P1">25<text:tab/>Disposable Finger Probes Pack 25<text:tab/><text:tab/>61cm x 47cm x 47cm</text:p>
      <text:p text:style-name="P1"/>
      <text:h text:style-name="Heading_20_2" text:outline-level="2">Packing Boxes for Larger VST Orders</text:h>
      <text:p text:style-name="Text_20_body"/>
      <text:p text:style-name="P3">100 <text:tab/>Sensors<text:tab/>1 Box<text:tab/><text:tab/>39cm x 29cm x 28cm</text:p>
      <text:p text:style-name="P3">200<text:tab/>Sensors<text:tab/>1 Box<text:tab/><text:tab/>61cm x 47cm x 35cm</text:p>
      <text:p text:style-name="P3">300<text:tab/>Sensors<text:tab/>2 Boxes<text:tab/>1x ( 61cm x 47cm x 35cm ) and 1 x ( 39cm x 29cm x 28cm ) <text:tab/></text:p>
      <text:p text:style-name="P2">400<text:tab/>Sensors<text:tab/>2 Boxes<text:tab/>2 x ( 61cm x 47cm x 35cm )</text:p>
      <text:p text:style-name="P1"/>
      <text:p text:style-name="P2">500<text:tab/>Sensors<text:tab/>3 Boxes<text:tab/>2 x ( 61cm x 47cm x <text:span text:style-name="T1">35</text:span>cm ) and 1 x ( 39cm x 29cm x 28cm ) </text:p>
      <text:p text:style-name="P2"/>
      <text:p text:style-name="P2">600<text:tab/>Sensors<text:tab/>3 Boxes<text:tab/>3 x ( 61cm x 47cm x <text:span text:style-name="T1">35</text:span>cm 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14:48:05.422000000</meta:creation-date>
    <dc:date>2019-03-08T15:09:05.944000000</dc:date>
    <meta:editing-duration>PT20M59S</meta:editing-duration>
    <meta:editing-cycles>4</meta:editing-cycles>
    <meta:generator>LibreOffice/5.1.1.3$Windows_x86 LibreOffice_project/89f508ef3ecebd2cfb8e1def0f0ba9a803b88a6d</meta:generator>
    <meta:print-date>2019-03-08T15:05:01.148000000</meta:print-date>
    <meta:document-statistic meta:table-count="0" meta:image-count="0" meta:object-count="0" meta:page-count="1" meta:paragraph-count="22" meta:word-count="199" meta:character-count="852" meta:non-whitespace-character-count="659"/>
  </office:meta>
</office:document-meta>
</file>