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paragraph-rsid="001ff8f1"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officeooo:rsid="0000e07a" officeooo:paragraph-rsid="001ff582"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font-weight="bold" officeooo:rsid="0017473a" officeooo:paragraph-rsid="001ff8f1"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variant="normal" fo:text-transform="none" fo:color="#000000" style:font-name="Arial" fo:font-size="10pt" fo:letter-spacing="normal" fo:font-style="normal" fo:font-weight="normal" officeooo:rsid="0000e921" officeooo:paragraph-rsid="001ff582"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variant="normal" fo:text-transform="none" fo:color="#000000" style:font-name="Arial" fo:font-size="10pt" fo:letter-spacing="normal" fo:font-style="normal" fo:font-weight="bold" officeooo:rsid="0017473a" officeooo:paragraph-rsid="001ff8f1" style:font-size-asian="10pt" style:font-weight-asian="bold" style:font-size-complex="10pt" style:font-weight-complex="bold"/>
    </style:style>
    <style:style style:name="P11"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000000" style:font-name="Arial" fo:letter-spacing="normal" fo:font-style="normal" fo:font-weight="normal" officeooo:rsid="0000e921"/>
    </style:style>
    <style:style style:name="T3" style:family="text">
      <style:text-properties officeooo:rsid="0017473a"/>
    </style:style>
    <style:style style:name="T4" style:family="text">
      <style:text-properties officeooo:rsid="0021b3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VIAMED Ltd,</text:p>
      <text:p text:style-name="P1"/>
      <text:p text:style-name="P1">Scope</text:p>
      <text:p text:style-name="P1"/>
      <text:p text:style-name="P1">ISO 13485:2016</text:p>
      <text:p text:style-name="P1">MDD / 93 / 42 EEC </text:p>
      <text:p text:style-name="P2"/>
      <text:p text:style-name="P3">Operates a Quality Management System which complies with the requirements of ISO 13485:2016 for the following scope: </text:p>
      <text:p text:style-name="P3"/>
      <text:p text:style-name="P4">The design, manufacture and service of: Oxygen Sensors and accessories, Supra-Maximal Peripheral Nerve Stimulator, Simulation Equipment, Infant T-Piece Resuscitators,Apgar Timer <text:span text:style-name="T3">and Resuscitation Cabinets</text:span>. </text:p>
      <text:p text:style-name="P3"/>
      <text:p text:style-name="P3">Distribution <text:span text:style-name="T4">and Service </text:span>of CE marked products from other manufacturers. </text:p>
      <text:p text:style-name="P3"/>
      <text:p text:style-name="P2"/>
      <text:p text:style-name="P5">Including the Product Ranges:</text:p>
      <text:p text:style-name="P6">Tom Thumb, Microstim, Apgar Clock, Foetal Heart Simulator,Oxygen Sensors,Resuscitation Cabinets</text:p>
      <text:p text:style-name="P6"/>
      <text:p text:style-name="P7"><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Furniture </text:span><text:span text:style-name="T2">to accommodate infant resus devices</text:span><text:span text:style-name="T1">, </text:span><text:span text:style-name="T2">Automotive oxygen monitors, sensors and accessories, Industry oxygen monitors, sensors and accessories.</text:span></text:p>
      <text:p text:style-name="P9"/>
      <text:p text:style-name="P8">For Exclusions to ISO 13485:2016 See</text:p>
      <text:p text:style-name="P10">VM3COP02.01 Exclusions to Viamed ISO13485:2016 boundaries of IS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date style:data-style-name="N37" text:date-value="2017-10-04T18:38:27.510000164" text:fixed="true">04/10/17</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20:26:25.647000000</meta:creation-date>
    <dc:date>2018-09-04T16:53:18.828000000</dc:date>
    <meta:editing-duration>PT21M34S</meta:editing-duration>
    <meta:editing-cycles>14</meta:editing-cycles>
    <meta:generator>LibreOffice/5.0.4.2$Windows_x86 LibreOffice_project/2b9802c1994aa0b7dc6079e128979269cf95bc78</meta:generator>
    <meta:document-statistic meta:table-count="0" meta:image-count="0" meta:object-count="0" meta:page-count="1" meta:paragraph-count="13" meta:word-count="261" meta:character-count="2359" meta:non-whitespace-character-count="2106"/>
  </office:meta>
</office:document-meta>
</file>