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796b2" officeooo:paragraph-rsid="000796b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-Work Tom Thumb Range</text:p>
      <text:p text:style-name="P1"/>
      <text:p text:style-name="P1"/>
      <text:p text:style-name="P1">Tom thumbs are not generally re-worked they usually only require calibration adjustments.</text:p>
      <text:p text:style-name="P1"/>
      <text:p text:style-name="P1">If a rework of a Tom thumb is required please follow VM3COPxx.xx Service Manual for the correct version.</text:p>
      <text:p text:style-name="P1"/>
      <text:p text:style-name="P1"/>
      <text:p text:style-name="P1"/>
      <text:p text:style-name="P1"/>
      <text:p text:style-name="P1"/>
      <text:p text:style-name="P1"/>
      <text:p text:style-name="P1">Tom thumbs are not reworked at present but if they require this in the future please refer to the tom thumb service manual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15:24:51.544000000</meta:creation-date>
    <dc:date>2018-09-04T15:29:37.565000000</dc:date>
    <meta:editing-duration>PT4M46S</meta:editing-duration>
    <meta:editing-cycles>1</meta:editing-cycles>
    <meta:document-statistic meta:table-count="0" meta:image-count="0" meta:object-count="0" meta:page-count="1" meta:paragraph-count="4" meta:word-count="57" meta:character-count="340" meta:non-whitespace-character-count="286"/>
    <meta:generator>LibreOffice/5.1.1.3$Windows_x86 LibreOffice_project/89f508ef3ecebd2cfb8e1def0f0ba9a803b88a6d</meta:generator>
  </office:meta>
</office:document-meta>
</file>