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e446" officeooo:paragraph-rsid="0015e446"/>
    </style:style>
    <style:style style:name="T1" style:family="text">
      <style:text-properties officeooo:rsid="00167e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M3COP<text:span text:style-name="T1">27.41</text:span></text:p>
      <text:p text:style-name="P1"/>
      <text:p text:style-name="P1">In the Event of a DATA breach</text:p>
      <text:p text:style-name="P1"/>
      <text:p text:style-name="P1"><text:a xlink:type="simple" xlink:href="https://ec.europa.eu/info/law/law-topic/data-protection/reform/what-are-data-protection-authorities-dpas_en" text:style-name="Internet_20_link" text:visited-style-name="Visited_20_Internet_20_Link">https://ec.europa.eu/info/law/law-topic/data-protection/reform/what-are-data-protection-authorities-dpas_en</text:a></text:p>
      <text:p text:style-name="P1"/>
      <text:p text:style-name="P1">Follow the latest guidance on reporting the data los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09:16:36.829000000</meta:creation-date>
    <dc:date>2018-08-16T09:36:13.286000000</dc:date>
    <meta:editing-duration>PT9M26S</meta:editing-duration>
    <meta:editing-cycles>1</meta:editing-cycles>
    <meta:generator>LibreOffice/5.4.0.3$Windows_x86 LibreOffice_project/7556cbc6811c9d992f4064ab9287069087d7f62c</meta:generator>
    <meta:print-date>2018-08-16T09:36:22.273000000</meta:print-date>
    <meta:document-statistic meta:table-count="0" meta:image-count="0" meta:object-count="0" meta:page-count="1" meta:paragraph-count="4" meta:word-count="18" meta:character-count="201" meta:non-whitespace-character-count="187"/>
  </office:meta>
</office:document-meta>
</file>