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42c9" officeooo:paragraph-rsid="001342c9"/>
    </style:style>
    <style:style style:name="T1" style:family="text">
      <style:text-properties fo:font-variant="normal" fo:text-transform="none" fo:color="#000000" style:font-name="Arial" fo:font-size="14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pan text:style-name="T1">VM3COP27.40 QC19 Form Stock Transfer Form</text:span></text:p>
      <text:p text:style-name="P1"/>
      <text:p text:style-name="P1">QC19 Form Stock Transfer Form.</text:p>
      <text:p text:style-name="P1"/>
      <text:p text:style-name="P1">QC19 Form should be used if being back any stock that is not actively tracked by a current barcode and is to be sold or re-used in a repair.</text:p>
      <text:p text:style-name="P1"/>
      <text:p text:style-name="P1">Before stock is transferred the customer must be informed that part of the repair – or the item to be sold is from a Non Conforming Area.</text:p>
      <text:p text:style-name="P1"/>
      <text:p text:style-name="P1">Once customer authorisation is confirmed, the item / stock from the non conforming area MUST be tested before use.</text:p>
      <text:p text:style-name="P1"/>
      <text:p text:style-name="P1">Highlight where the stock is </text:p>
      <text:p text:style-name="P1">coming from – Non Conformance Area / Stock / Demo Sales</text:p>
      <text:p text:style-name="P1"/>
      <text:p text:style-name="P1"/>
      <text:p text:style-name="P1">and where the stock is going Non Conformance Area / Stock / Demo Sales / Scrap</text:p>
      <text:p text:style-name="P1"/>
      <text:p text:style-name="P1">Fill in the product details on the form</text:p>
      <text:p text:style-name="P1">Get the form signed by a Director.</text:p>
      <text:p text:style-name="P1"/>
      <text:p text:style-name="P1">Then a barcode can be produced for the item and the item can be used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14:12:46.989000000</meta:creation-date>
    <dc:date>2018-08-03T14:18:09.060000000</dc:date>
    <meta:editing-duration>PT5M24S</meta:editing-duration>
    <meta:editing-cycles>1</meta:editing-cycles>
    <meta:document-statistic meta:table-count="0" meta:image-count="0" meta:object-count="0" meta:page-count="1" meta:paragraph-count="11" meta:word-count="146" meta:character-count="766" meta:non-whitespace-character-count="628"/>
    <meta:generator>LibreOffice/5.1.1.3$Windows_x86 LibreOffice_project/89f508ef3ecebd2cfb8e1def0f0ba9a803b88a6d</meta:generator>
  </office:meta>
</office:document-meta>
</file>