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ST HOSTS</text:p>
      <text:p text:style-name="P1"/>
      <text:p text:style-name="P1"/>
      <text:p text:style-name="P2">Fast Hosts, are the internet provider for our websites and emails,</text:p>
      <text:p text:style-name="P3"/>
      <text:p text:style-name="P3"><text:a xlink:type="simple" xlink:href="https://www.fasthosts.co.uk/" text:style-name="Internet_20_link" text:visited-style-name="Visited_20_Internet_20_Link">https://www.fasthosts.co.uk/</text:a></text:p>
      <text:p text:style-name="P3"/>
      <text:p text:style-name="P3"><text:a xlink:type="simple" xlink:href="mailto:derek@lamb.uk.net" text:style-name="Internet_20_link" text:visited-style-name="Visited_20_Internet_20_Link">derek@lamb.uk.net</text:a></text:p>
      <text:p text:style-name="P3"/>
      <text:p text:style-name="P3">ish00xiz#</text:p>
      <text:p text:style-name="P3"/>
      <text:p text:style-name="P3">Check the Domain Date – Click 'Domain Names'</text:p>
      <text:p text:style-name="P3"/>
      <text:p text:style-name="P3"/>
      <text:p text:style-name="P3">Understanding of domain names, and SSL Certificates required to maintain all websites.</text:p>
      <text:p text:style-name="P3">However, should a problem occur the Technical support staff are very good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S</meta:editing-duration>
    <meta:editing-cycles>4</meta:editing-cycles>
    <meta:generator>OpenOffice/4.1.2$Win32 OpenOffice.org_project/412m3$Build-9782</meta:generator>
    <dc:date>2018-07-20T09:54:14.60</dc:date>
    <meta:print-date>2018-07-20T09:54:22.47</meta:print-date>
    <meta:document-statistic meta:table-count="0" meta:image-count="0" meta:object-count="0" meta:page-count="1" meta:paragraph-count="8" meta:word-count="48" meta:character-count="334"/>
    <meta:user-defined meta:name="Info 1"/>
    <meta:user-defined meta:name="Info 2"/>
    <meta:user-defined meta:name="Info 3"/>
    <meta:user-defined meta:name="Info 4"/>
  </office:meta>
</office:document-meta>
</file>