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0b6f09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6" style:family="text">
      <style:text-properties officeooo:rsid="000810cf"/>
    </style:style>
    <style:style style:name="T7" style:family="text">
      <style:text-properties officeooo:rsid="000a26d9"/>
    </style:style>
    <style:style style:name="T8" style:family="text">
      <style:text-properties officeooo:rsid="000b6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3"/>
      <text:p text:style-name="P3"/>
      <text:p text:style-name="P4"/>
      <text:p text:style-name="P8"/>
      <text:p text:style-name="P9">Vandagraph <text:span text:style-name="T6">Sensor Technologies</text:span></text:p>
      <text:p text:style-name="P8"/>
      <text:p text:style-name="P6">15 Station Road, Cross Hills, Keighley, West Yorkshire, BD20 7DT, United Kingdom.</text:p>
      <text:p text:style-name="P6"/>
      <text:p text:style-name="P6">Company Registation Number:<text:tab/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5">GB32BUKB20784203324095</text:span></text:p>
      <text:p text:style-name="P8"/>
      <text:p text:style-name="P5">Account name<text:tab/><text:tab/><text:tab/><text:span text:style-name="T7">Vandagraph sensor technologies Ltd</text:span></text:p>
      <text:p text:style-name="P4">Sort Code: <text:tab/><text:tab/><text:tab/>20-78-4<text:span text:style-name="T7">2</text:span></text:p>
      <text:p text:style-name="P4">Account: <text:tab/><text:tab/><text:tab/><text:span text:style-name="T8">03324095</text:span></text:p>
      <text:p text:style-name="P4">VAT No. <text:tab/><text:tab/><text:tab/>GB <text:span text:style-name="T7">991168000</text:span></text:p>
      <text:p text:style-name="P8"/>
      <text:p text:style-name="P7">Email Addresses</text:p>
      <text:p text:style-name="P8"/>
      <text:p text:style-name="P1"><text:span text:style-name="T4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4">orders@vandagraph.co.uk</text:span></text:span></text:a></text:p>
      <text:p text:style-name="P1"><text:span text:style-name="T4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4">export@</text:span></text:span></text:a><text:a xlink:type="simple" xlink:href="mailto:orders@viamed.co.uk" text:style-name="Internet_20_link" text:visited-style-name="Visited_20_Internet_20_Link"><text:span text:style-name="Internet_20_link"><text:span text:style-name="T4">vandagraph.co.uk</text:span></text:span></text:a></text:p>
      <text:p text:style-name="P1"><text:span text:style-name="T4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4">info@</text:span></text:span></text:a><text:a xlink:type="simple" xlink:href="mailto:orders@viamed.co.uk" text:style-name="Internet_20_link" text:visited-style-name="Visited_20_Internet_20_Link"><text:span text:style-name="Internet_20_link"><text:span text:style-name="T4">vandagraph.co.uk</text:span></text:span></text:a></text:p>
      <text:p text:style-name="P1"><text:span text:style-name="T4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4">accounts@</text:span></text:span></text:a><text:a xlink:type="simple" xlink:href="mailto:orders@viamed.co.uk" text:style-name="Internet_20_link" text:visited-style-name="Visited_20_Internet_20_Link"><text:span text:style-name="Internet_20_link"><text:span text:style-name="T4">vandagraph.co.uk</text:span></text:span></text:a></text:p>
      <text:p text:style-name="P8"/>
      <text:p text:style-name="P4"/>
      <text:p text:style-name="P4"/>
      <text:p text:style-name="P4"><text:span text:style-name="T8">02</text:span> Tariff<text:tab/><text:tab/><text:tab/><text:span text:style-name="T8">90189085-0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18-06-18T13:07:07.269999822">18/06/2018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8-06-18T13:03:16.058000000</dc:date>
    <meta:print-date>2008-12-22T10:09:00</meta:print-date>
    <meta:editing-cycles>6</meta:editing-cycles>
    <meta:editing-duration>P23DT22H19M26S</meta:editing-duration>
    <meta:generator>LibreOffice/6.0.3.2$Windows_x86 LibreOffice_project/8f48d515416608e3a835360314dac7e47fd0b821</meta:generator>
    <meta:document-statistic meta:table-count="0" meta:image-count="0" meta:object-count="0" meta:page-count="1" meta:paragraph-count="18" meta:word-count="76" meta:character-count="635" meta:non-whitespace-character-count="515"/>
  </office:meta>
</office:document-meta>
</file>