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verdan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a33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weight="bold" officeooo:rsid="0007a33e" officeooo:paragraph-rsid="0007a33e" style:font-weight-asian="bold" style:font-weight-complex="bold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M3COP61.12 VET Microstim Assembly Procedure.</text:p>
      <text:p text:style-name="P2"><text:span text:style-name="T1"/></text:p>
      <text:p text:style-name="P1"><text:span text:style-name="T1"/></text:p>
      <text:p text:style-name="P2"><text:span text:style-name="T1">Microstim DB3 (Vet) - Supramaximal Nerve Stimulator Kit. For Veterinary applications only. </text:span></text:p>
      <text:p text:style-name="P2"><text:span text:style-name="T1"/></text:p>
      <text:p text:style-name="P2"><text:span text:style-name="T1">Includes: </text:span></text:p>
      <text:p text:style-name="P2"><text:span text:style-name="T1">1 x 2510000 Standard Microstim DB3 </text:span></text:p>
      <text:p text:style-name="P2"><text:span text:style-name="T1">1 x 2520020 Patient lead with crocodile clip connections. </text:span></text:p>
      <text:p text:style-name="P2"><text:span text:style-name="T1"/></text:p>
      <text:p text:style-name="P2"><text:span text:style-name="T1">Production - Bag the above 2 together and attach bar code to plastic bag packaging. </text:span></text:p>
      <text:p text:style-name="P2"><text:span text:style-name="T1"/></text:p>
      <text:p text:style-name="P2"><text:span text:style-name="T1">NOTE: Supply the 2510000 including standard patient cable. The vet patient cable is included as an extr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verdan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7:30:17.373000000</meta:creation-date>
    <dc:date>2018-06-11T17:33:27.533000000</dc:date>
    <meta:editing-duration>PT3M10S</meta:editing-duration>
    <meta:editing-cycles>1</meta:editing-cycles>
    <meta:document-statistic meta:table-count="0" meta:image-count="0" meta:object-count="0" meta:page-count="1" meta:paragraph-count="7" meta:word-count="65" meta:character-count="429" meta:non-whitespace-character-count="365"/>
    <meta:generator>LibreOffice/5.1.1.3$Windows_x86 LibreOffice_project/89f508ef3ecebd2cfb8e1def0f0ba9a803b88a6d</meta:generator>
  </office:meta>
</office:document-meta>
</file>