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9000003E86500BAC7.jpg"/>
  <manifest:file-entry manifest:media-type="image/png" manifest:full-path="Pictures/100000000000066E0000014A09F4BA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>
        <style:tab-stops/>
      </style:paragraph-properties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Header">
      <style:paragraph-properties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oject Progress</text:p>
      <text:p text:style-name="P3"/>
      <text:p text:style-name="P3"/>
      <text:p text:style-name="P3">2007.</text:p>
      <text:p text:style-name="P3"/>
      <text:p text:style-name="P3">Project progress is now tracked in several ways.</text:p>
      <text:p text:style-name="P3"/>
      <text:p text:style-name="P3">Paper copies <text:s/>i.e. letters and quotes etc. held in the suppliers files</text:p>
      <text:p text:style-name="P3">Copies in Hard copy <text:s/>binders</text:p>
      <text:p text:style-name="P3">Emails <text:s text:c="2"/>held in Goldmine suppliers files</text:p>
      <text:p text:style-name="P3">Project tracked in Intrastats</text:p>
      <text:p text:style-name="P3">Personal data held on C;/ directory.</text:p>
      <text:p text:style-name="P3"/>
      <text:p text:style-name="P3">All information is copied and stored electronically </text:p>
      <text:p text:style-name="P3">Paperport a temporary and final Archive document manager to give easy access.</text:p>
      <text:p text:style-name="P3">Intrastats ; The electronic copies are filed in a CE type technical file in Intrastats CE documentation folder. All historic information regarding the individual projects are stored under the “Details” section of the relevant section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keep-with-next="always"/>
      <style:text-properties fo:font-size="8pt" fo:font-weight="bold" style:font-size-asian="8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Text" style:display-name="Table Text" style:family="paragraph" style:parent-style-name="Standard">
      <style:paragraph-properties style:text-autospace="none"/>
      <style:text-properties fo:language="en" fo:country="US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ody_20_Single" style:display-name="Body Single" style:family="paragraph" style:parent-style-name="Standard">
      <style:paragraph-properties style:text-autospace="none"/>
      <style:text-properties fo:language="en" fo:country="U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margin-left="-0.635cm" fo:margin-right="-0.635cm" fo:line-height="150%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255cm" style:type="center"/>
          <style:tab-stop style:position="15.875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Footer">
      <style:paragraph-properties fo:margin-left="-0.635cm" fo:margin-right="-0.584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255cm" style:type="center"/>
          <style:tab-stop style:position="15.875cm" style:type="right"/>
        </style:tab-stops>
      </style:paragraph-properties>
    </style:style>
    <style:style style:name="T1" style:family="text">
      <style:text-properties style:font-name="Impact" fo:font-size="36pt" style:font-size-asian="36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5.277cm 3.791cm 0.58cm 7.76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1.27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2cm" fo:margin-bottom="0.663cm" style:dynamic-spacing="true"/>
      </style:header-style>
      <style:footer-style>
        <style:header-footer-properties fo:min-height="0.33cm" fo:margin-top="0.23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<draw:frame draw:style-name="fr1" draw:name="Summary of products - Arab Health 2002 (2)" text:anchor-type="as-char" svg:width="0.799cm" svg:height="0.799cm" draw:z-index="0"><draw:image xlink:href="Pictures/10000000000002E9000003E86500BAC7.jpg" xlink:type="simple" xlink:show="embed" xlink:actuate="onLoad"/></draw:frame></text:span><text:span text:style-name="T2"><draw:frame draw:style-name="fr2" draw:name="graphics1" text:anchor-type="as-char" svg:width="4.038cm" svg:height="0.815cm" draw:z-index="1"><draw:image xlink:href="Pictures/100000000000066E0000014A09F4BAA1.png" xlink:type="simple" xlink:show="embed" xlink:actuate="onLoad"/></draw:frame></text:span><text:span text:style-name="T2"><text:tab/></text:span><text:span text:style-name="T3"> <text:s text:c="41"/></text:span><text:span text:style-name="T2">Common</text:span> CE File</text:p>
        <text:p text:style-name="P2"><text:s text:c="10"/></text:p>
      </style:header>
      <style:footer>
        <text:p text:style-name="P3"><text:file-name text:display="name-and-extension">Project Progress 070806.odt</text:file-name> <text:s text:c="5"/><text:span text:style-name="T4"><text:date style:data-style-name="N36" text:date-value="2007-08-08T11:57:17.05">08/08/2007</text:date></text:span><text:span text:style-name="T4"> <text:s text:c="41"/>Page </text:span><text:span text:style-name="T4"><text:page-number text:select-page="current">1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CE-FILE </dc:title>
    <meta:initial-creator>J S Lamb</meta:initial-creator>
    <meta:creation-date>2004-01-26T15:34:00</meta:creation-date>
    <dc:date>2007-08-08T11:57:16</dc:date>
    <meta:print-date>2004-01-26T16:01:00</meta:print-date>
    <dc:language>en-GB</dc:language>
    <meta:editing-cycles>9</meta:editing-cycles>
    <meta:editing-duration>PT25M4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4" meta:word-count="101" meta:character-count="762"/>
  </office:meta>
</office:document-meta>
</file>