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9377b" style:font-size-asian="14pt" style:font-style-asian="normal" style:font-weight-asian="normal" style:font-name-complex="Arial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b157a" style:font-size-asian="14pt" style:font-style-asian="normal" style:font-weight-asian="normal" style:font-name-complex="Arial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0f0ee0" style:font-size-asian="14pt" style:font-style-asian="normal" style:font-weight-asian="normal" style:font-name-complex="Arial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9377b" officeooo:paragraph-rsid="0009377b" style:font-size-asian="14pt" style:font-style-asian="normal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0ce728" officeooo:paragraph-rsid="000ce728" style:font-size-asian="14pt" style:font-style-asian="normal" style:font-weight-asian="normal" style:font-name-complex="Arial" style:font-size-complex="14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paragraph-rsid="0009377b" style:font-size-asian="14pt" style:font-style-asian="normal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ce728" officeooo:paragraph-rsid="000ce728" style:font-size-asian="14pt" style:font-style-asian="normal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f0ee0" style:font-size-asian="14pt" style:font-style-asian="normal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f2249" style:font-size-asian="14pt" style:font-style-asian="normal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0ee0" style:font-size-asian="14pt" style:font-style-asian="normal" style:font-weight-asian="normal" style:font-name-complex="Ari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f2249" style:font-size-asian="14pt" style:font-style-asian="normal" style:font-weight-asian="normal" style:font-name-complex="Ari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0f0ee0" officeooo:paragraph-rsid="000f2249" style:font-size-asian="14pt" style:font-style-asian="normal" style:font-weight-asian="normal" style:font-name-complex="Arial" style:font-size-complex="14pt" style:font-weight-complex="bold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4pt" officeooo:paragraph-rsid="0009377b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0ee0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weight="bold" officeooo:paragraph-rsid="000f0ee0" style:font-weight-asian="bold" style:font-weight-complex="bold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4pt" officeooo:paragraph-rsid="0009377b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bold" officeooo:rsid="000f0ee0" officeooo:paragraph-rsid="000f0ee0" style:font-size-asian="14pt" style:font-style-asian="normal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paragraph-rsid="0010e472" style:font-size-asian="14pt" style:font-style-asian="normal" style:font-weight-asian="normal" style:font-name-complex="Arial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4pt" fo:letter-spacing="normal" fo:font-style="normal" fo:font-weight="normal" officeooo:rsid="0010e472" officeooo:paragraph-rsid="0010e472" style:font-size-asian="14pt" style:font-style-asian="normal" style:font-weight-asian="normal" style:font-name-complex="Arial" style:font-size-complex="14pt"/>
    </style:style>
    <style:style style:name="T1" style:family="text">
      <style:text-properties officeooo:rsid="0009377b" style:font-weight-complex="normal"/>
    </style:style>
    <style:style style:name="T2" style:family="text">
      <style:text-properties officeooo:rsid="000b157a" style:font-weight-complex="normal"/>
    </style:style>
    <style:style style:name="T3" style:family="text">
      <style:text-properties officeooo:rsid="000b157a"/>
    </style:style>
    <style:style style:name="T4" style:family="text">
      <style:text-properties officeooo:rsid="000cd6b4"/>
    </style:style>
    <style:style style:name="T5" style:family="text">
      <style:text-properties style:text-position="super 58%" officeooo:rsid="000cd6b4"/>
    </style:style>
    <style:style style:name="T6" style:family="text">
      <style:text-properties fo:font-variant="normal" fo:text-transform="none" fo:color="#000000" style:font-name="Arial" fo:font-size="14pt" fo:letter-spacing="normal" fo:font-style="normal" style:font-name-asian="Arial" style:font-size-asian="14pt" style:font-style-asian="normal" style:font-name-complex="Arial"/>
    </style:style>
    <style:style style:name="T7" style:family="text">
      <style:text-properties fo:font-variant="normal" fo:text-transform="none" fo:color="#000000" style:font-name="Arial" fo:font-size="14pt" fo:letter-spacing="normal" fo:font-style="normal" style:font-size-asian="14pt" style:font-style-asian="normal" style:font-name-complex="Arial"/>
    </style:style>
    <style:style style:name="T8" style:family="text">
      <style:text-properties style:font-name="Arial"/>
    </style:style>
    <style:style style:name="T9" style:family="text">
      <style:text-properties officeooo:rsid="000f0ee0"/>
    </style:style>
    <style:style style:name="T10" style:family="text">
      <style:text-properties officeooo:rsid="000f2249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e472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Tom Thumb ingress of water.</text:p>
      <text:p text:style-name="P19">The Tom Thumb is subjected to gas flows through it. </text:p>
      <text:p text:style-name="P19">The gas may be humidified to 100% RH. </text:p>
      <text:p text:style-name="P19">Condensation may them take place inside the Tom Thumb.</text:p>
      <text:p text:style-name="P19">Once humidity stops the residue will evapourate.<text:span text:style-name="T12">and positive flow invreases this effect</text:span></text:p>
      <text:p text:style-name="P19"/>
      <text:p text:style-name="P19">This has not proven to be a problem since 1993 with its introduction.</text:p>
      <text:p text:style-name="P19"/>
      <text:p text:style-name="P19"><text:span text:style-name="T4">The gas is supplied via a EN standard component logged by a <text:s/>recognised 3</text:span><text:span text:style-name="T5">rd</text:span><text:span text:style-name="T4"> party.</text:span></text:p>
      <text:p text:style-name="P19"><text:span text:style-name="T4">No access to moisture unless it is removed from the circuit.</text:span></text:p>
      <text:p text:style-name="P19"><text:span text:style-name="T12">Whilst connected only the variable valve has access to moisture</text:span></text:p>
      <text:p text:style-name="P19"><text:span text:style-name="T12">During operation positive pressure remove possibility of moisture ingress</text:span></text:p>
      <text:p text:style-name="P19"><text:span text:style-name="T12">Blood and other contaminants have no method of entry due to construction. Positive pressure gas input ensures any dust is expelled,</text:span></text:p>
      <text:p text:style-name="P19"/>
      <text:p text:style-name="P20">John S lamb</text:p>
      <text:p text:style-name="P20"><text:date style:data-style-name="N37" text:date-value="2017-09-21T09:41:52.999000120" text:fixed="true">09/21/17</text:date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4pt" fo:font-weight="bold" officeooo:rsid="0009377b" officeooo:paragraph-rsid="0009377b" style:font-size-asian="14pt" style:font-weight-asian="bold" style:font-size-complex="14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ackground Notes for Tomb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3:27:20.711000000</meta:creation-date>
    <dc:date>2017-09-21T09:41:56.081000000</dc:date>
    <meta:editing-duration>PT24M57S</meta:editing-duration>
    <meta:editing-cycles>8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4" meta:word-count="132" meta:character-count="786" meta:non-whitespace-character-count="665"/>
  </office:meta>
</office:document-meta>
</file>