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3" text:outline-level="1">TestItem</text:h>
      <text:p text:style-name="P1"/>
      <text:p text:style-name="P2">TestItem Document system Control Version 1 2017</text:p>
      <text:p text:style-name="P2">23 /10 / 2017, update</text:p>
      <text:p text:style-name="P2">22 / 01 / 2018 update</text:p>
      <text:p text:style-name="P2"/>
      <text:p text:style-name="P2">22 / 04 / 2018 up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S</meta:editing-duration>
    <meta:editing-cycles>8</meta:editing-cycles>
    <meta:generator>OpenOffice/4.1.2$Win32 OpenOffice.org_project/412m3$Build-9782</meta:generator>
    <dc:date>2018-04-20T11:01:20.55</dc:date>
    <meta:document-statistic meta:table-count="0" meta:image-count="0" meta:object-count="0" meta:page-count="1" meta:paragraph-count="5" meta:word-count="25" meta:character-count="118"/>
    <meta:user-defined meta:name="Info 1"/>
    <meta:user-defined meta:name="Info 2"/>
    <meta:user-defined meta:name="Info 3"/>
    <meta:user-defined meta:name="Info 4"/>
  </office:meta>
</office:document-meta>
</file>