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4bc" officeooo:paragraph-rsid="001fe4bc"/>
    </style:style>
    <style:style style:name="P2" style:family="paragraph" style:parent-style-name="Standard">
      <style:text-properties officeooo:rsid="00208ee4" officeooo:paragraph-rsid="00208ee4"/>
    </style:style>
    <style:style style:name="T1" style:family="text">
      <style:text-properties officeooo:rsid="00208e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terproofing of the Microstim.</text:p>
      <text:p text:style-name="P1"/>
      <text:p text:style-name="P1">The Microstim was deigned <text:span text:style-name="T1">in 1986 </text:span><text:s/>to be used <text:span text:style-name="T1">in </text:span>normal ambient conditions where the ingress of water or fluids would not be problematical.</text:p>
      <text:p text:style-name="P1">Most of the Micostim except possible the lead would never enter the sterile area and not be subjected to fluids whilst in use. </text:p>
      <text:p text:style-name="P1">The main problem with devices such as the Micostim lay in the transportation from one location to the next leaving the battery switched on. This was <text:span text:style-name="T1">removed</text:span> totally by using state of the art switches </text:p>
      <text:p text:style-name="P1">These have proved to be extremely reliable and able to take the general mistreatment of being dropped on <text:span text:style-name="T1">concrete </text:span>operating room floors. <text:span text:style-name="T1">A full serevice record is available from 1986</text:span></text:p>
      <text:p text:style-name="P1">When the Micostim case was redesigned <text:span text:style-name="T1">circa 2004 </text:span><text:s/>it was done so <text:span text:style-name="T1">as</text:span> to incorporate a degree of water proofing. </text:p>
      <text:p text:style-name="P1">However it was extremely difficult to waterproof the switches to the same level. </text:p>
      <text:p text:style-name="P1">Risk assessment reached the conclusion <text:s/>that full waterproofing should be sacrificed for reliability. The only option was to use membrane switches. These are prone to wearing out and due to the electrical limitations would require a separate on/off switch <text:s/>reverting us back to failing the original design criteria.</text:p>
      <text:p text:style-name="P2">Considering its history and records of reliability it seems a retrograde step to redesign at a high cost and re-submitting to clinical trials and CE registration to produce a probably inferior instrument. </text:p>
      <text:p text:style-name="P2">The continued success of the Micostim is due to its simplicity and reliability. </text:p>
      <text:p text:style-name="P2"/>
      <text:p text:style-name="P2">John S Lamb</text:p>
      <text:p text:style-name="P2">4/9/2016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1:29:11.087000000</meta:creation-date>
    <dc:date>2016-09-04T11:47:30.626000000</dc:date>
    <meta:editing-duration>PT6M39S</meta:editing-duration>
    <meta:editing-cycles>1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12" meta:word-count="246" meta:character-count="1491" meta:non-whitespace-character-count="1246"/>
  </office:meta>
</office:document-meta>
</file>