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6.424cm" style:rel-column-width="16381*"/>
    </style:style>
    <style:style style:name="Table1.B" style:family="table-column">
      <style:table-column-properties style:column-width="9.368cm" style:rel-column-width="23888*"/>
    </style:style>
    <style:style style:name="Table1.C" style:family="table-column">
      <style:table-column-properties style:column-width="7.805cm" style:rel-column-width="19903*"/>
    </style:style>
    <style:style style:name="Table1.D" style:family="table-column">
      <style:table-column-properties style:column-width="2.103cm" style:rel-column-width="536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033444" officeooo:paragraph-rsid="00033444"/>
    </style:style>
    <style:style style:name="P2" style:family="paragraph" style:parent-style-name="Standard">
      <style:text-properties officeooo:rsid="000431f8" officeooo:paragraph-rsid="000431f8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1f8" officeooo:paragraph-rsid="0006a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073a77" officeooo:paragraph-rsid="00073a77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1f8" officeooo:paragraph-rsid="00043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327" officeooo:paragraph-rsid="0005a3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35c" officeooo:paragraph-rsid="0005f3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a843" officeooo:paragraph-rsid="0006a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3a77"/>
    </style:style>
    <style:style style:name="T2" style:family="text">
      <style:text-properties officeooo:rsid="0005a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3">NB for purposes of test the client must declare which category of each of the following classes the equipment has been designed to meet</text:p>
          </table:table-cell>
          <table:covered-table-cell/>
          <table:covered-table-cell/>
          <table:table-cell table:style-name="Table1.D1" office:value-type="string">
            <text:p text:style-name="P9">Class </text:p>
          </table:table-cell>
        </table:table-row>
        <table:table-row table:style-name="Table1.1">
          <table:table-cell table:style-name="Table1.A2" table:number-rows-spanned="4" office:value-type="string">
            <text:p text:style-name="P6">Power source</text:p>
          </table:table-cell>
          <table:table-cell table:style-name="Table1.A2" office:value-type="string">
            <text:p text:style-name="P6">Mains Operated</text:p>
          </table:table-cell>
          <table:table-cell table:style-name="Table1.A2" office:value-type="string">
            <text:p text:style-name="P6">Specify voltage range and frequency</text:p>
          </table:table-cell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Specify rated input power and power source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covered-table-cell/>
          <table:table-cell table:style-name="Table1.A2" office:value-type="string">
            <text:p text:style-name="P6">Internal electric power source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6">Equipment supplied from a specified power source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Type of protection against electric shock</text:p>
          </table:table-cell>
          <table:table-cell table:style-name="Table1.A2" table:number-columns-spanned="2" office:value-type="string">
            <text:p text:style-name="P6">Class1 ; mains supplied equipment using a protective earth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5"/>
          </table:table-cell>
          <table:table-cell table:style-name="Table1.A2" table:number-columns-spanned="2" office:value-type="string">
            <text:p text:style-name="P6">Class II ; mains supplied equipment without a protective earth ( double insulated)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6">Internally powered equipment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table:number-rows-spanned="5" office:value-type="string">
            <text:p text:style-name="P6">Mode of operation</text:p>
          </table:table-cell>
          <table:table-cell table:style-name="Table1.A2" table:number-columns-spanned="2" office:value-type="string">
            <text:p text:style-name="P6"><text:span text:style-name="T2">Continuous</text:span>- equipment may be left switched on indefinitely <text:s/>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6">Short time – equipment may only be used for a defined time followed by a long cooling period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 table:style-name="Table1.1">
          <table:covered-table-cell/>
          <table:table-cell table:style-name="Table1.A2" table:number-columns-spanned="2" office:value-type="string">
            <text:p text:style-name="P6">Intermittent- equipment may only be used for a defined time followed by a rest period- define the duty cycle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7">Continuous with short time loading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7">Continuous with intermittent loading define the duty cycle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table:number-rows-spanned="4" office:value-type="string">
            <text:p text:style-name="P8">Degree of protection against ingress of liquids</text:p>
          </table:table-cell>
          <table:table-cell table:style-name="Table1.D2" table:number-columns-spanned="3" office:value-type="string">
            <text:p text:style-name="P8">Not protected</text:p>
          </table:table-cell>
          <table:covered-table-cell/>
          <table:covered-table-cell/>
        </table:table-row>
        <table:table-row>
          <table:covered-table-cell/>
          <table:table-cell table:style-name="Table1.A2" table:number-columns-spanned="2" office:value-type="string">
            <text:p text:style-name="P8">Drip proof -protected against dripping water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8">Splash proof -protected against splashing water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 table:style-name="Table1.1">
          <table:covered-table-cell/>
          <table:table-cell table:style-name="Table1.A2" table:number-columns-spanned="2" office:value-type="string">
            <text:p text:style-name="P8">Watertight -protected against total submission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>Degree of mobility</text:p>
          </table:table-cell>
          <table:table-cell table:style-name="Table1.A2" table:number-columns-spanned="2" office:value-type="string">
            <text:p text:style-name="P8">Fixed-equipment in specific location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table:number-rows-spanned="3" office:value-type="string">
            <text:p text:style-name="P5"/>
          </table:table-cell>
          <table:table-cell table:style-name="Table1.A2" table:number-columns-spanned="2" office:value-type="string">
            <text:p text:style-name="P8">Permanently installed-equipment which may be moved from one location to another on its own wheels or similar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8">Portable- equipment intended to be moved from one location to another by being carried.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8">Hand-held- equipment supported by handduring normal use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Degree of protection against electric shock</text:p>
          </table:table-cell>
          <table:table-cell table:style-name="Table1.A2" table:number-columns-spanned="2" office:value-type="string">
            <text:p text:style-name="P8">Type B- equipment without an Applied part or with an applied part not designed to meet F type (Floating) requirements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5"/>
          </table:table-cell>
          <table:table-cell table:style-name="Table1.A2" table:number-columns-spanned="2" office:value-type="string">
            <text:p text:style-name="P8">Type BF- equipment with an F-Type Applied part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A2" table:number-columns-spanned="2" office:value-type="string">
            <text:p text:style-name="P8">Type CF- equipment with an F-Type Applied part having a higher degree of protection than for a Type BF equipment and primarily intendedfor direct cardiac applications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>Degree of protection against flammable anaesthetic mixtures</text:p>
          </table:table-cell>
          <table:table-cell table:style-name="Table1.A2" table:number-columns-spanned="2" office:value-type="string">
            <text:p text:style-name="P8">Not protected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8">AP- designed to avoid <text:s/>sources of ignition within 5cm to 25cm of enclosure</text:p>
          </table:table-cell>
          <table:covered-table-cell/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8">APG- designed to avoid <text:s/>sources of ignition within 5cm <text:s/>of enclosure</text:p>
          </table:table-cell>
          <table:covered-table-cell/>
          <table:table-cell table:style-name="Table1.D2" office:value-type="string">
            <text:p text:style-name="P5"/>
          </table:table-cell>
        </table:table-row>
      </table:table>
      <text:p text:style-name="P2"/>
      <text:p text:style-name="P4">NB The followingdata and samples must be supplied at the same time as the equipment is submitted and may not be returned after testing.]</text:p>
      <text:p text:style-name="P4"/>
      <text:p text:style-name="P4">1. Operators Manual<text:tab/><text:tab/><text:tab/><text:tab/>2. Service Manual</text:p>
      <text:p text:style-name="P4">3. Circuit diagrams <text:tab/><text:tab/><text:tab/><text:tab/>4. <text:s/>Mains transformer</text:p>
      <text:p text:style-name="P4"/>
      <text:p text:style-name="P4">Other components and information <text:s/>may be needed. These can be only be defined following the initial examination of the un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33444" officeooo:paragraph-rsid="00033444"/>
    </style:style>
    <style:style style:name="MT1" style:family="text">
      <style:text-properties officeooo:rsid="00073a7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quipment Classification <text:s/><text:span text:style-name="MT1">Blank</text:span></text:p>
      </style:header>
      <style:footer>
        <text:p text:style-name="Footer"><text:file-name text:display="name-and-extension">Equipment Safety Clssificatio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4:10:09.084000000</meta:creation-date>
    <dc:date>2018-03-19T14:47:42.904000000</dc:date>
    <meta:editing-duration>PT22M41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2" meta:paragraph-count="42" meta:word-count="369" meta:character-count="2396" meta:non-whitespace-character-count="2052"/>
  </office:meta>
</office:document-meta>
</file>