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72cm" fo:margin-left="-0.138cm" table:align="left" style:shadow="none"/>
    </style:style>
    <style:style style:name="Table1.A" style:family="table-column">
      <style:table-column-properties style:column-width="0.212cm"/>
    </style:style>
    <style:style style:name="Table1.B" style:family="table-column">
      <style:table-column-properties style:column-width="15.875cm"/>
    </style:style>
    <style:style style:name="Table1.C" style:family="table-column">
      <style:table-column-properties style:column-width="1.633cm"/>
    </style:style>
    <style:style style:name="Table1.A1" style:family="table-cell">
      <style:table-cell-properties fo:padding="0.097cm" fo:border-left="1.25pt solid #000000" fo:border-right="none" fo:border-top="1.25pt solid #000000" fo:border-bottom="none"/>
    </style:style>
    <style:style style:name="Table1.B1" style:family="table-cell">
      <style:table-cell-properties fo:padding="0.097cm" fo:border-left="none" fo:border-right="none" fo:border-top="1.25pt solid #000000" fo:border-bottom="none"/>
    </style:style>
    <style:style style:name="Table1.C1" style:family="table-cell">
      <style:table-cell-properties fo:padding="0.097cm" fo:border-left="none" fo:border-right="1.25pt solid #000000" fo:border-top="1.25pt solid #000000" fo:border-bottom="none"/>
    </style:style>
    <style:style style:name="Table1.A2" style:family="table-cell">
      <style:table-cell-properties fo:padding="0.097cm" fo:border-left="1.25pt solid #000000" fo:border-right="none" fo:border-top="none" fo:border-bottom="none"/>
    </style:style>
    <style:style style:name="Table1.B2" style:family="table-cell">
      <style:table-cell-properties fo:padding="0.097cm" fo:border="none"/>
    </style:style>
    <style:style style:name="Table1.C2" style:family="table-cell">
      <style:table-cell-properties fo:padding="0.097cm" fo:border-left="none" fo:border-right="1.25pt solid #000000" fo:border-top="none" fo:border-bottom="none"/>
    </style:style>
    <style:style style:name="Table1.A20" style:family="table-cell">
      <style:table-cell-properties fo:padding="0.097cm" fo:border-left="1.25pt solid #000000" fo:border-right="none" fo:border-top="none" fo:border-bottom="1.2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0a6bd7" officeooo:paragraph-rsid="000a6bd7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weight="bold" officeooo:rsid="000a6bd7" officeooo:paragraph-rsid="000a6bd7" style:font-weight-asian="bold" style:font-weight-complex="bold"/>
    </style:style>
    <style:style style:name="P3" style:family="paragraph" style:parent-style-name="Standard">
      <style:text-properties style:font-name="Times New Roman" fo:font-size="12pt" fo:font-weight="bold" officeooo:rsid="0011fe81" officeooo:paragraph-rsid="0011fe81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weight="bold" officeooo:rsid="000a6bd7" officeooo:paragraph-rsid="000a6bd7" style:font-weight-asian="bold" style:font-weight-complex="bold"/>
    </style:style>
    <style:style style:name="P5" style:family="paragraph" style:parent-style-name="Table_20_Contents">
      <style:text-properties fo:font-weight="bold" officeooo:rsid="0011fe81" officeooo:paragraph-rsid="0011fe81" style:font-weight-asian="bold" style:font-weight-complex="bold"/>
    </style:style>
    <style:style style:name="P6" style:family="paragraph" style:parent-style-name="Table_20_Contents">
      <style:text-properties fo:color="#ce181e" fo:font-weight="bold" style:font-weight-asian="bold" style:font-weight-complex="bold"/>
    </style:style>
    <style:style style:name="P7" style:family="paragraph" style:parent-style-name="Table_20_Contents">
      <style:text-properties fo:color="#ce181e" style:font-name="Times New Roman" fo:font-size="12pt" fo:font-style="italic" fo:font-weight="bold" officeooo:rsid="000a6bd7" officeooo:paragraph-rsid="000a6bd7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a6bd7" officeooo:paragraph-rsid="000ecf17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fo:font-weight="bold" officeooo:rsid="000a6bd7" officeooo:paragraph-rsid="000a6bd7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bbfd" officeooo:paragraph-rsid="0010bbf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Times New Roman" fo:font-size="12pt" fo:font-weight="bold" officeooo:rsid="0010bbfd" officeooo:paragraph-rsid="0010bbf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imes New Roman" fo:font-size="12pt" fo:font-weight="bold" officeooo:rsid="000ecf17" officeooo:paragraph-rsid="000ecf17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fo:font-weight="bold" officeooo:rsid="000c2596" officeooo:paragraph-rsid="000c2596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2pt" fo:font-weight="bold" officeooo:rsid="0011fe81" officeooo:paragraph-rsid="0011fe81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2pt" fo:font-weight="bold" officeooo:paragraph-rsid="000a6bd7" style:font-size-asian="12pt" style:font-weight-asian="bold" style:font-size-complex="12pt" style:font-weight-complex="bold"/>
    </style:style>
    <style:style style:name="T1" style:family="text">
      <style:text-properties officeooo:rsid="000d9bdd"/>
    </style:style>
    <style:style style:name="T2" style:family="text">
      <style:text-properties officeooo:rsid="0010bbfd"/>
    </style:style>
    <style:style style:name="T3" style:family="text">
      <style:text-properties fo:font-weight="bold" officeooo:rsid="000a6bd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0bbfd"/>
    </style:style>
    <style:style style:name="T5" style:family="text">
      <style:text-properties officeooo:rsid="0011fe81"/>
    </style:style>
    <style:style style:name="T6" style:family="text">
      <style:text-properties officeooo:rsid="000a6b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"/>
            </table:table-cell>
            <table:table-cell table:style-name="Table1.B1" office:value-type="string">
              <text:p text:style-name="P9">Product <text:s text:c="8"/></text:p>
            </table:table-cell>
            <table:table-cell table:style-name="Table1.C1" office:value-type="string">
              <text:p text:style-name="P13">Y/N</text:p>
            </table:table-cell>
          </table:table-row>
        </table:table-header-rows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1">Personnel involved</text:p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1">Reasons for proposed change</text:p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table:number-rows-spanned="6" office:value-type="string">
            <text:p text:style-name="P2"/>
          </table:table-cell>
          <table:table-cell table:style-name="Table1.B2" office:value-type="string">
            <text:p text:style-name="P16"><text:span text:style-name="T6">Proposed design change</text:span> &amp; action to be taken <text:s/></text:p>
          </table:table-cell>
          <table:table-cell table:style-name="Table1.C2" office:value-type="string">
            <text:p text:style-name="P14"/>
          </table:table-cell>
        </table:table-row>
        <table:table-row>
          <table:covered-table-cell/>
          <table:table-cell table:style-name="Table1.B2" office:value-type="string">
            <text:p text:style-name="P16"><text:span text:style-name="T6">Change of functional </text:span>&amp; action to be taken 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6"><text:span text:style-name="T6">Change to performance </text:span>&amp; action to be taken 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6"><text:span text:style-name="T6">Change of usability </text:span>&amp; action to be taken 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6"><text:span text:style-name="T6">Change in safety features </text:span>&amp; action to be taken 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6"><text:span text:style-name="T6">Application of new standards </text:span>&amp; action to be taken </text:p>
            <text:p text:style-name="P10"/>
            <text:p text:style-name="P12">Quote Standard ans section 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table:number-rows-spanned="7" office:value-type="string">
            <text:p text:style-name="P6"/>
          </table:table-cell>
          <table:table-cell table:style-name="Table1.B2" office:value-type="string">
            <text:p text:style-name="P7"><text:span text:style-name="T4">Perceived Risks</text:span><text:span text:style-name="T2"> </text:span>Does this have an effect on 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0">constituent parts 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0">Product in process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0">Product already delivered 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0"><text:span text:style-name="T2">Details of </text:span>Input <text:span text:style-name="T2">changes to QC22</text:span> risk management <text:span text:style-name="T2">file</text:span>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0"><text:span text:style-name="T2">Details of </text:span>Output <text:span text:style-name="T5">changes</text:span> <text:span text:style-name="T2">to QC 22 </text:span><text:s/>risk management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0">Product realisation <text:span text:style-name="T2">and manufacture</text:span></text:p>
            <text:p text:style-name="P10"/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P13">Risk Analysis on any design change <text:s/>. <text:span text:style-name="T5">Has QC22 been updated?</text:span></text:p>
            <text:p text:style-name="P13"/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P15">Verified by :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P15">Validated by :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0" office:value-type="string">
            <text:p text:style-name="Standard"/>
          </table:table-cell>
          <table:table-cell table:style-name="Table1.B2" office:value-type="string">
            <text:p text:style-name="P3">Dated</text:p>
          </table:table-cell>
          <table:table-cell table:style-name="Table1.C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0a6bd7" officeooo:paragraph-rsid="000a6bd7" style:font-size-asian="18pt" style:font-weight-asian="bold" style:font-size-complex="18pt" style:font-weight-complex="bold"/>
    </style:style>
    <style:style style:name="MT1" style:family="text">
      <style:text-properties officeooo:rsid="000d9bd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Design Changes <text:s text:c="3"/>QC28 B </text:p>
      </style:header>
      <style:footer>
        <text:p text:style-name="Footer"><text:file-name text:display="name-and-extension">08 QC28B Design Changes.odt</text:file-name><text:s text:c="12"/><text:span text:style-name="MT1">Page </text:span><text:span text:style-name="MT1"><text:page-number text:select-page="current">1</text:page-number></text:span><text:span text:style-name="MT1"><text:s text:c="25"/></text:span><text:span text:style-name="MT1"><text:date style:data-style-name="N37" text:date-value="2018-02-28T11:11:07.607000051">02/28/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5:08:48.819000000</meta:creation-date>
    <dc:date>2018-02-28T11:11:07.315000000</dc:date>
    <meta:editing-duration>PT19M41S</meta:editing-duration>
    <meta:editing-cycles>4</meta:editing-cycles>
    <meta:generator>LibreOffice/5.4.2.2$Windows_X86_64 LibreOffice_project/22b09f6418e8c2d508a9eaf86b2399209b0990f4</meta:generator>
    <meta:print-date>2017-11-15T14:28:54.602000000</meta:print-date>
    <meta:document-statistic meta:table-count="1" meta:image-count="0" meta:object-count="0" meta:page-count="1" meta:paragraph-count="24" meta:word-count="129" meta:character-count="799" meta:non-whitespace-character-count="633"/>
  </office:meta>
</office:document-meta>
</file>