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</office:automatic-styles>
  <office:body>
    <office:text text:use-soft-page-breaks="true">
      <text:p text:style-name="P1">Tom Thumb<text:s/>accessories are supplied /or procured from<text:s/>recognized<text:s/>CE certified manufacturers,<text:s/>each having their own CE Technical files.</text:p>
      <text:p text:style-name="Standard"/>
      <text:p text:style-name="Standard">The<text:s/>NeoPEEP<text:s/>neonatal resuscitation circuit<text:s/>is manufactured by Three Lions Ltd<text:s/>(China), distributed in the UK by Marshall Airway Products Ltd.<text:s/>and supplied to us via Bunzl Healthcare.</text:p>
      <text:p text:style-name="Standard"/>
      <text:list text:style-name="LFO1" text:continue-numbering="true">
        <text:list-item>
          <text:p text:style-name="P3">This product has its own CE mark.</text:p>
        </text:list-item>
        <text:list-item>
          <text:p text:style-name="P4">It is designated Single Patient Use.</text:p>
        </text:list-item>
        <text:list-item>
          <text:p text:style-name="P5">It comes supplied with an Instructions for Use, which includes pre- use procedure and information on<text:s/>resuscitation.</text:p>
        </text:list-item>
      </text:list>
      <text:p text:style-name="Standard"/>
      <text:p text:style-name="Standard">NB Viamed<text:s/>has no control over this accessory,<text:s/>except input advice. It<text:s/>can be re-designed by Marshall Medical Products<text:s/>at any time. They should advise us before any changes are implemented.</text:p>
      <text:p text:style-name="Standard"/>
      <text:p text:style-name="Standard">However, other manufacturers produce competitive and claimed<text:s/>conformity<text:s/>products, of<text:s/>which we have no control and<text:s/>we may not have prior knowledge of<text:s/>them until a customer informs us.</text:p>
      <text:p text:style-name="Standard"/>
      <text:p text:style-name="Standard">John S Lamb</text:p>
      <text:p text:style-name="Standard">10:59:24 AM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Tom Thumb Accessori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 210</meta:initial-creator>
    <dc:creator>Office 210</dc:creator>
    <meta:creation-date>2017-10-12T14:40:00Z</meta:creation-date>
    <dc:date>2017-10-12T14:40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