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2e18" officeooo:paragraph-rsid="00052e18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52e18" officeooo:paragraph-rsid="00052e18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m Thumb Accessories Apart from the bracket all other accessories are supplied /or procured from recognised CE certified manufacturers each having their own CE Technical files.</text:p>
      <text:p text:style-name="P2"/>
      <text:p text:style-name="P2">The NeoPEEP <text:s/>manufactured by Marshall medical is the accessory named in the User Manual.</text:p>
      <text:p text:style-name="P2"/>
      <text:p text:style-name="P2">This product has its own CE mark.</text:p>
      <text:p text:style-name="P2">It is designated Single Patient Use.</text:p>
      <text:p text:style-name="P2">It comes supplied wit an Instructions for use <text:s/>which includes Pre use Procedure and information on Resuscitation.</text:p>
      <text:p text:style-name="P2"/>
      <text:p text:style-name="P2">NB Viamed has no control over this device except input advice. It can be re-designed by Marshalls at any time. They should advise us before any changes are contemplated.</text:p>
      <text:p text:style-name="P2"/>
      <text:p text:style-name="P2">However other manufacturers manufacture competitive and claimed <text:s/>conformity, products over which we have no control and may not know about them until a customer informs us. </text:p>
      <text:p text:style-name="P2"/>
      <text:p text:style-name="P2">John S Lamb </text:p>
      <text:p text:style-name="P2"><text:time style:data-style-name="N43" text:time-value="2017-10-12T10:59:23.973999931" text:fixed="true">10:59:24 AM</text:ti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officeooo:rsid="00052e18" officeooo:paragraph-rsid="00052e18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om Thumb Accessori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0:48:16.301000000</meta:creation-date>
    <dc:date>2017-10-12T11:01:05.271000000</dc:date>
    <meta:editing-duration>PT12M4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133" meta:character-count="833" meta:non-whitespace-character-count="705"/>
  </office:meta>
</office:document-meta>
</file>