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4d77" officeooo:paragraph-rsid="00134d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Structure of the Main Product File (PHA), Responsibility and Update QMB</text:p>
      <text:p text:style-name="P1">      Structure of this product Main file, responsibility and control system</text:p>
      <text:p text:style-name="P1">1.1 Structure and Responsibilities / Structure and Responsibility</text:p>
      <text:p text:style-name="P1"/>
      <text:p text:style-name="P1">2 Conformity Evaluation / Conformity Evaluation R &amp; D</text:p>
      <text:p text:style-name="P1">2.1 Classification / Classification?</text:p>
      <text:p text:style-name="P1">2.2 List of basic requirements acc. MDD / Application of Essential Requirements?</text:p>
      <text:p text:style-name="P1">2.3 List of applied standards / List of applied standards *?</text:p>
      <text:p text:style-name="P1">2.4 Risk management file **?</text:p>
      <text:p text:style-name="P1">2.5 Clinical Evaluation / Performance Evaluation (Studies) / Clinical and / or Performance Evaluation **?</text:p>
      <text:p text:style-name="P1">2.6 EC Declaration of Conformity / EC-Declaration of Conformity *?</text:p>
      <text:p text:style-name="P1">2.7 Sales approval / sales approval?</text:p>
      <text:p text:style-name="P1"/>
      <text:p text:style-name="P1">3 Product Documentation / Product documentation R &amp; D</text:p>
      <text:p text:style-name="P1">3.1 Documentation of Design Changes / Product History File?</text:p>
      <text:p text:style-name="P1">3.2 Technical requirements (specifications, specifications) / Functional Requirements Specification?</text:p>
      <text:p text:style-name="P1">3.3 Technical data, drawings, material specification. / Technical description, drawings, materials?</text:p>
      <text:p text:style-name="P1">3.4 Verification and Validation Plan / Verification and Validation plan?</text:p>
      <text:p text:style-name="P1">3.5 Test Reports / Test Reports</text:p>
      <text:p text:style-name="P1">3.5.1 Performance data and their evaluation (laboratory) / Performance Data and Evaluation **?</text:p>
      <text:p text:style-name="P1">3.5.2 Durability and Stability Tests?</text:p>
      <text:p text:style-name="P1">3.5.3 Traceability?</text:p>
      <text:p text:style-name="P1">3.5.4 Interference / Interference?</text:p>
      <text:p text:style-name="P1">3.5.5 Electrical Safety / Electrical Safety *?</text:p>
      <text:p text:style-name="P1">3.5.6 EMC / EMC *?</text:p>
      <text:p text:style-name="P1">3.5.7 Ergonomics / Usability file *?</text:p>
      <text:p text:style-name="P1">3.5.8 Protection against ingress of liquids test *?</text:p>
      <text:p text:style-name="P1">3.5.9 Biocompatibility / Biocompatibility *?</text:p>
      <text:p text:style-name="P1">3.5.10 Compatibility Checks and Non-Reaction in the System / Compatibility Statement?</text:p>
      <text:p text:style-name="P1">3.5.11 Evaluation of Cleaning / Disinfection / Sterilization / Clining / disinfection / sterilization?</text:p>
      <text:p text:style-name="P1">3.5.12 Environmental testing (storage, transport, operation) - Temperature, humidity, shock and vibration / Enviromental tests (storage, transport, operaton) - temparature, humidity, shock, vibration *?</text:p>
      <text:p text:style-name="P1">3.5.13 Summary report, type verification and validation **?</text:p>
      <text:p text:style-name="P1">3.5.14 Other / Other?</text:p>
      <text:p text:style-name="P1"/>
      <text:p text:style-name="P1">3.6 Product comparison with already approved products on the market / Comparative product information?</text:p>
      <text:p text:style-name="P1">3.7 Software documentation / Software documentation?</text:p>
      <text:p text:style-name="P1"/>
      <text:p text:style-name="P1"/>
      <text:p text:style-name="P1"/>
      <text:p text:style-name="P1">4 General and product-accompanying documents PM</text:p>
      <text:p text:style-name="P1">4.1 Product Description and Purpose / Identification and Intended Use *?</text:p>
      <text:p text:style-name="P1">4.2 Product Variants and Photo Documentation / Product Variation and Photo Documentation *?</text:p>
      <text:p text:style-name="P1">4.3 Approved Accessories and Supplies / Approved Auxiliary Equipment *?</text:p>
      <text:p text:style-name="P1">4.4 Instructions for Use, Package Insert, Labeling / User Manual, Labeling and Markings?</text:p>
      <text:p text:style-name="P1">4.5 Overview of Approvals and Free Sales Certificates / Overview Approvals, Certificates?</text:p>
      <text:p text:style-name="P1">4.6 Marketing Documents / Marketing Documents?</text:p>
      <text:p text:style-name="P1"/>
      <text:p text:style-name="P1">5 Production Documents / Manufactoring Documents FTV</text:p>
      <text:p text:style-name="P1"><text:soft-page-break/>5.1 Changes in the Manufacturing Process / Manufacturing Process History?</text:p>
      <text:p text:style-name="P1">5.2 Short description Production Process (Flow Chart) / Production Master Plan *?</text:p>
      <text:p text:style-name="P1">5.3 Validation of the Production Process and Process FMEA / Validation of Production Process?</text:p>
      <text:p text:style-name="P1">5.4 Working and. Test Instructions / Work and Test Instruction?</text:p>
      <text:p text:style-name="P1">5.5 Foreign parts data sheets, initial sample inspection report / Purchase Part Specification, First article inspection?</text:p>
      <text:p text:style-name="P1">5.6 Production and Test Specification (PTS) / Production and Test specification *?</text:p>
      <text:p text:style-name="P1">5.7 Packaging and Labeling / Packaging and Labeling *?</text:p>
      <text:p text:style-name="P1">5.8 Production approval / Production assessment?</text:p>
      <text:p text:style-name="P1"/>
      <text:p text:style-name="P1">6 Registration Documents / Approval Assessment supporting documents * QMB</text:p>
      <text:p text:style-name="P1">6.1 Summary of Test Reports, Performance Data, Durability and Stability, Traceability and Interference / Summary of test reports performance data, stability, traceability and interference?</text:p>
      <text:p text:style-name="P1">6.2 Summary Report Type Verification and Validation / Type Testing Summary (TTS)?</text:p>
      <text:p text:style-name="P1">6.3 Summary Clinical Trial and / or Performance Assessment (Studies) / Clinical and / or performance Evaluation Summary?</text:p>
      <text:p text:style-name="P1">6.4 Copy / Hyperlink of Test Reports Electr. Safety, EMC, Environment, Biocompatibility etc.?</text:p>
      <text:p text:style-name="P1">6.5 General Material Specification / General Material Specification?</text:p>
      <text:p text:style-name="P1">6.6 Summary of the Risk Management File / Risk Management Summary?</text:p>
      <text:p text:style-name="P1">6.7 Summary Software Documentation / Software Documentation Summary?</text:p>
      <text:p text:style-name="P1"/>
      <text:p text:style-name="P1">7 Product monitoring / Customer feedback Service / PM / QM</text:p>
      <text:p text:style-name="P1">7.1 Messages in accordance with the Medical Devices Monitoring and Reporting System / Vigilance Guideline?</text:p>
      <text:p text:style-name="P1">7.2 Complaint Handling / Complaint Handling?</text:p>
      <text:p text:style-name="P1">7.3 Service / Repair / Service instructions?</text:p>
      <text:p text:style-name="P1"/>
      <text:p text:style-name="P1">8 Purchase / Purchase Purchase</text:p>
      <text:p text:style-name="P1">8.1 Documentation of purchased parts, third-party manufacturing and supplier quality agreements / Purchased Assemblies, and Manufacturing and Quality Assurance Agreements?</text:p>
      <text:p text:style-name="P1">8.2 OEM purchased parts and their certificates / OEM components and their certificates?</text:p>
      <text:p text:style-name="P1">8.3 Supplier Evaluation / Evaluation of suppliers?</text:p>
      <text:p text:style-name="P1"> Note: File in the shopping folders</text:p>
      <text:p text:style-name="P1"/>
      <text:p text:style-name="P1">9 archive</text:p>
      <text:p text:style-name="P1"/>
      <text:p text:style-name="P1"/>
      <text:p text:style-name="P1">10 Explanations on the publication of documents</text:p>
      <text:p text:style-name="P1"/>
      <text:p text:style-name="P1"/>
      <text:p text:style-name="P1">Documents with *</text:p>
      <text:p text:style-name="P1">The document is public and can be issued by Sales / PM or is to be made available to the sales / marketing in copy. It should not contain any information about our know-how</text:p>
      <text:p text:style-name="P1">Documents with **</text:p>
      <text:p text:style-name="P1">Here is a summary for the PM to create, which can be published without hesitation.</text:p>
      <text:p text:style-name="P1">2.6</text:p>
      <text:p text:style-name="P1">CE declaration of conformity:</text:p>
      <text:p text:style-name="P1">Filing / hyperlink in German and English once with signature and once without signature (in case of authentication)</text:p>
      <text:p text:style-name="P1">4.4</text:p>
      <text:p text:style-name="P1">Instructions for use, package leaflet, marking:</text:p>
      <text:p text:style-name="P1"><text:soft-page-break/>There is a Master GA incl. Instruction leaflet, which is maintained by Development and PM in the Product Main Act, all further translations are the responsibility of the PM or Area Manager.</text:p>
      <text:p text:style-name="P1">5.2</text:p>
      <text:p text:style-name="P1">Short description Production process:</text:p>
      <text:p text:style-name="P1">In the event that our TÜV certificates are insufficient, a copy of the process flow chart (including test steps) and a brief description of these steps with acceptance criteria must be included.</text:p>
      <text:p text:style-name="P1">6.1</text:p>
      <text:p text:style-name="P1">Summary of the test reports, performance data etc .:</text:p>
      <text:p text:style-name="P1">Listing of the planning of the test / verification / validation, general presentation of the implementations, care must be taken that no information about our product know-how is issued.</text:p>
      <text:p text:style-name="P1">6.2</text:p>
      <text:p text:style-name="P1">Summary Report Type Verification and Validation:</text:p>
      <text:p text:style-name="P1">The main component is the listing of the proof of performance data for the analysis and measuring process of our products (laboratory analyzes / durability and stability test / traceability / interference and cross-sensitivities)</text:p>
      <text:p text:style-name="P1">6.3</text:p>
      <text:p text:style-name="P1">Summary Clinical Trial and / or Performance Assessment:</text:p>
      <text:p text:style-name="P1">Abstract Curriculum, study site, study, patient population, etc., including evaluation methods and results</text:p>
      <text:p text:style-name="P1">6.4</text:p>
      <text:p text:style-name="P1">Copy / hyperlink of test reports Electrical safety, EMC, environment, biocompatibility.</text:p>
      <text:p text:style-name="P1">This applies to all test reports by external bodies.</text:p>
      <text:p text:style-name="P1">6.6</text:p>
      <text:p text:style-name="P1">Risk Management File Main Document:</text:p>
      <text:p text:style-name="P1">Not the top-down analysis and FMECA. Attention: hide residual risks, if necessary.</text:p>
      <text:p text:style-name="P1">6.7</text:p>
      <text:p text:style-name="P1">Summary Software Documentation:</text:p>
      <text:p text:style-name="P1">No information about our product know-ho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5:33:34.383000000</meta:creation-date>
    <dc:date>2018-02-13T15:34:41.909000000</dc:date>
    <meta:editing-duration>PT1M7S</meta:editing-duration>
    <meta:editing-cycles>1</meta:editing-cycles>
    <meta:generator>LibreOffice/5.1.1.3$Windows_x86 LibreOffice_project/89f508ef3ecebd2cfb8e1def0f0ba9a803b88a6d</meta:generator>
    <meta:document-statistic meta:table-count="0" meta:image-count="0" meta:object-count="0" meta:page-count="3" meta:paragraph-count="99" meta:word-count="968" meta:character-count="6632" meta:non-whitespace-character-count="5757"/>
  </office:meta>
</office:document-meta>
</file>