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64d4e" officeooo:paragraph-rsid="00164d4e" style:text-blinking="false" fo:background-color="transparent" style:font-size-asian="12pt" style:font-size-complex="12pt"/>
    </style:style>
    <style:style style:name="P2"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64d4e" officeooo:paragraph-rsid="001c0f31" style:text-blinking="false" fo:background-color="transparent" style:font-size-asian="12pt" style:font-size-complex="12pt"/>
    </style:style>
    <style:style style:name="P3"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6a64c" officeooo:paragraph-rsid="0016a64c" style:text-blinking="false" fo:background-color="transparent" style:font-size-asian="12pt" style:font-size-complex="12pt"/>
    </style:style>
    <style:style style:name="P4"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860ca" officeooo:paragraph-rsid="001860ca" style:text-blinking="false" fo:background-color="transparent" style:font-size-asian="12pt" style:font-size-complex="12pt"/>
    </style:style>
    <style:style style:name="P5"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officeooo:paragraph-rsid="001c0f31" style:text-blinking="false" fo:background-color="transparent" style:font-size-asian="12pt" style:font-size-complex="12pt"/>
    </style:style>
    <style:style style:name="P6" style:family="paragraph" style:parent-style-name="Standard">
      <loext:graphic-properties draw:fill="none"/>
      <style:paragraph-properties fo:margin-left="0cm" fo:margin-right="0cm" fo:text-align="start" style:justify-single-word="false" fo:orphans="2" fo:text-indent="0cm" style:auto-text-indent="false" fo:background-color="transparen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9ee0d" officeooo:paragraph-rsid="001cc8f6" style:text-blinking="false" fo:background-color="transparent" style:font-size-asian="12pt" style:font-size-complex="12pt"/>
    </style:style>
    <style:style style:name="P7" style:family="paragraph" style:parent-style-name="Standard">
      <loext:graphic-properties draw:fill="none"/>
      <style:paragraph-properties fo:margin-left="0cm" fo:margin-right="0cm" fo:text-align="start" style:justify-single-word="false" fo:orphans="2" fo:text-indent="0cm" style:auto-text-indent="false" fo:background-color="transparen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cc8f6" officeooo:paragraph-rsid="001cc8f6" style:text-blinking="false" fo:background-color="transparent" style:font-size-asian="12pt" style:font-size-complex="12pt"/>
    </style:style>
    <style:style style:name="P8"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solid" style:text-underline-width="auto" style:text-underline-color="font-color" fo:font-weight="normal" officeooo:rsid="00164d4e" officeooo:paragraph-rsid="00164d4e" style:text-blinking="false" fo:background-color="transparent" style:font-size-asian="12pt" style:font-size-complex="12pt"/>
    </style:style>
    <style:style style:name="P9" style:family="paragraph" style:parent-style-name="Standard" style:master-page-name="">
      <loext:graphic-properties draw:fill="none"/>
      <style:paragraph-properties fo:margin-left="0cm" fo:margin-right="0cm" fo:text-align="start" style:justify-single-word="false" fo:orphans="2" fo:text-indent="0cm" style:auto-text-indent="false" style:page-number="auto" fo:background-color="transparen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9ee0d" officeooo:paragraph-rsid="001cc8f6" style:text-blinking="false" fo:background-color="transparent" style:font-size-asian="12pt" style:font-size-complex="12pt"/>
    </style:style>
    <style:style style:name="P10" style:family="paragraph" style:parent-style-name="Standard">
      <style:paragraph-properties fo:margin-left="0cm" fo:margin-right="0cm" fo:text-align="center" style:justify-single-word="false" fo:orphans="2" fo:text-indent="0cm" style:auto-text-indent="false"/>
      <style:text-properties fo:font-variant="normal" fo:text-transform="none" fo:color="#000000" style:text-line-through-style="none" style:text-line-through-type="none" style:font-name="Times New Roman" fo:font-size="18pt" fo:letter-spacing="normal" fo:font-style="normal" style:text-underline-style="none" fo:font-weight="bold" officeooo:rsid="001c0f31" officeooo:paragraph-rsid="001c0f31" style:text-blinking="false" fo:background-color="transparent" style:font-size-asian="18pt" style:font-weight-asian="bold" style:font-size-complex="18pt" style:font-weight-complex="bold"/>
    </style:style>
    <style:style style:name="P11" style:family="paragraph" style:parent-style-name="Standard" style:list-style-name="L1">
      <style:paragraph-properties fo:text-align="start" style:justify-single-word="false" fo:orphans="2"/>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860ca" officeooo:paragraph-rsid="001860ca" style:text-blinking="false" fo:background-color="transparent" style:font-size-asian="12pt" style:font-size-complex="12pt"/>
    </style:style>
    <style:style style:name="P12" style:family="paragraph" style:parent-style-name="Standard" style:list-style-name="L1" style:master-page-name="">
      <loext:graphic-properties draw:fill="none"/>
      <style:paragraph-properties fo:margin-left="0cm" fo:margin-right="0cm" fo:text-align="start" style:justify-single-word="false" fo:orphans="2" fo:text-indent="0.6cm" style:auto-text-indent="false" style:page-number="auto" fo:background-color="transparen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921eb" officeooo:paragraph-rsid="001921eb" style:text-blinking="false" fo:background-color="transparent" style:font-size-asian="12pt" style:font-size-complex="12pt"/>
    </style:style>
    <style:style style:name="P13" style:family="paragraph" style:parent-style-name="Standard" style:list-style-name="L1">
      <loext:graphic-properties draw:fill="none"/>
      <style:paragraph-properties fo:margin-left="0cm" fo:margin-right="0cm" fo:text-align="start" style:justify-single-word="false" fo:orphans="2" fo:text-indent="0.6cm" style:auto-text-indent="false" fo:background-color="transparen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9ee0d" officeooo:paragraph-rsid="0019ee0d" style:text-blinking="false" fo:background-color="transparent" style:font-size-asian="12pt" style:font-size-complex="12pt"/>
    </style:style>
    <style:style style:name="T1" style:family="text">
      <style:text-properties officeooo:rsid="001c0f31"/>
    </style:style>
    <style:style style:name="T2" style:family="text">
      <style:text-properties officeooo:rsid="0019ee0d"/>
    </style:style>
    <style:style style:name="T3" style:family="text">
      <style:text-properties officeooo:rsid="001921eb"/>
    </style:style>
    <style:style style:name="T4" style:family="text">
      <style:text-properties officeooo:rsid="001b667d"/>
    </style:style>
    <style:style style:name="T5" style:family="text">
      <style:text-properties officeooo:rsid="001cc8f6"/>
    </style:style>
    <style:style style:name="T6" style:family="text">
      <style:text-properties officeooo:rsid="0020654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Statistics weren't made to be difficult. They were made to solve problems, <text:span text:style-name="T4">and </text:span>to answer questions, </text:p>
      <text:p text:style-name="P2">Statistics <text:span text:style-name="T1">c</text:span>an mean different things in different environments.</text:p>
      <text:p text:style-name="P2"><text:span text:style-name="T1">eg</text:span> a 20% failure rate out of the box for domestic products is not so important as a single failure out of the box for a medical component urgently needed. <text:s/>The domestic products can be sample tested whilst medical products should <text:span text:style-name="T1">ideally </text:span>be 100% tested.</text:p>
      <text:p text:style-name="P1"/>
      <text:p text:style-name="P2">This becomes of vital importance when the failures are analysed. </text:p>
      <text:p text:style-name="P2">eg. An oxygen sensor sold in the 100.000;s to single customers in units of one. </text:p>
      <text:p text:style-name="P2">The failure rate is 0.01 % under warranty (12 months) and almost zero out of the box. However a diver pays £5,000 for a dive trip, of 5 very deep dives where rebreathers are essential. On assembling his equipment he has an exhausted sensor. The replacement fails out of the box. The site is remote and there are no replacements so he cannot dive. <text:span text:style-name="T1">He has 100% failure at a cost of £5k.</text:span></text:p>
      <text:p text:style-name="P1"/>
      <text:p text:style-name="P1">If this is translated into medical products only 100% Quality assurance <text:span text:style-name="T1">reduces</text:span> the chances of this occurring. QA should therefore be 100% <text:span text:style-name="T1">giving an</text:span> extremely low chance of a field failure.</text:p>
      <text:p text:style-name="P1">Failures therefore can be divided into two <text:span text:style-name="T1">and both can be covered by Post Market Surveillance</text:span></text:p>
      <text:p text:style-name="P3"/>
      <text:p text:style-name="P8">The subject of complaints</text:p>
      <text:p text:style-name="P4">In an ideal world all equipment will be subject to recorded QA <text:s/>and not released until it passes.</text:p>
      <text:p text:style-name="P4">If all the components are subject to QA the only reason for failure must be manufacturing or assembly. Complaints <text:span text:style-name="T1">w</text:span>ould then be restricted to adverse wear &amp; tear, abuse, or incorrect use.</text:p>
      <text:p text:style-name="P4">As complaints in Viamed companies are in the area of one per month, failure statistics are irrelevant as they are discussed singly in the PMS .</text:p>
      <text:p text:style-name="P4"/>
      <text:p text:style-name="P8">Component failure in equipment</text:p>
      <text:p text:style-name="P1"/>
      <text:p text:style-name="P4">Equipment containing components supplied by other manufacturers are dealt differently.</text:p>
      <text:p text:style-name="P4"/>
      <text:p text:style-name="P4">Most manufacturers produce Mean Time Between Failure (MTBF) figures for individual components. A<text:span text:style-name="T1">s</text:span> Viamed is such a small buyer of these components it can be assumed that failure is either due to underspecification or the equipment being used incorrectly.</text:p>
      <text:p text:style-name="P4"/>
      <text:p text:style-name="P4">Every instrument manufactured by Viamed. Is 100% tested before despatch.</text:p>
      <text:p text:style-name="P4">The results of all repairs are recorded and analysed in the PMS.</text:p>
      <text:p text:style-name="P4"/>
      <text:p text:style-name="P4">The only application<text:span text:style-name="T1">s</text:span> of statistics required is the total failure rate <text:span text:style-name="T1">and individual component failure rates</text:span>.</text:p>
      <text:p text:style-name="P4"/>
      <text:list xml:id="list1179727218653557361" text:style-name="L1">
        <text:list-item>
          <text:p text:style-name="P11">It is possible to visually see any increases in failure rate <text:span text:style-name="T1">in the PMS on every product</text:span><text:line-break/>This is easily checked against sales. Is there more being sold?<text:line-break/>Is it age?. Do failures increase after time of use?.<text:line-break/><text:span text:style-name="T3">Are failures due to time of year (diving season or increase in winter diseases)?.</text:span></text:p>
        </text:list-item>
        <text:list-item>
          <text:p text:style-name="P11">Any gradual increases .<text:span text:style-name="T3">This is more likely to be increased sales</text:span></text:p>
        </text:list-item>
        <text:list-item>
          <text:p text:style-name="P11">An<text:span text:style-name="T1">y</text:span> sporadic increases. <text:span text:style-name="T3">This could be incorrect use or change in user protocol</text:span></text:p>
        </text:list-item>
        <text:list-item>
          <text:p text:style-name="P12">It is easy to set a threshold figure 1%;2% 5% to trigger an internal warning that something <text:tab/><text:span text:style-name="T1">unusual or unforeseen </text:span>is happening.<text:line-break/><text:line-break/><text:soft-page-break/>Standard advanced statistical techniques will be used by specialists for new products requiring data analysis prior to manufacture or as the result of Clinical trials. The data will be presented in formats required by the authors of papers or relevant bodies.<text:line-break/></text:p>
          <text:p text:style-name="P13">Conclusion</text:p>
        </text:list-item>
      </text:list>
      <text:p text:style-name="P9">There is no reason currently to employ any <text:span text:style-name="T5">advanced </text:span>statistical techniques internal<text:span text:style-name="T5">y</text:span> except percentages and means. </text:p>
      <text:p text:style-name="P6">If the company changes it is unlikely but not impossible that 100% <text:span text:style-name="T4">QA and testing may be replaced by batch testing during QA. In this instance new statistic techniques will be introduced.</text:span></text:p>
      <text:p text:style-name="P6"/>
      <text:p text:style-name="P7">John S. Lamb</text:p>
      <text:p text:style-name="P7">18/01/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center" style:justify-single-word="false" fo:orphans="2" fo:text-indent="0cm" style:auto-text-indent="false"/>
      <style:text-properties fo:font-variant="normal" fo:text-transform="none" fo:color="#000000" style:text-line-through-style="none" style:text-line-through-type="none" style:font-name="Times New Roman" fo:font-size="18pt" fo:letter-spacing="normal" fo:font-style="normal" style:text-underline-style="none" fo:font-weight="bold" officeooo:rsid="001c0f31" officeooo:paragraph-rsid="001c0f31" style:text-blinking="false" fo:background-color="transparent" style:font-size-asian="18pt" style:font-weight-asian="bold" style:font-size-complex="18pt" style:font-weight-complex="bold"/>
    </style:style>
    <style:style style:name="MT1" style:family="text">
      <style:text-properties officeooo:rsid="00206543"/>
    </style:style>
    <style:style style:name="MT2" style:family="text">
      <style:text-properties officeooo:rsid="0019ee0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span text:style-name="MT1">VM3COP27.38 <text:s/></text:span>Applying Statistics to Viamed products.</text:p>
      </style:header>
      <style:footer>
        <text:p text:style-name="Footer"><text:file-name text:display="name-and-extension">Statistics in Viamed.odt</text:file-name> <text:s text:c="5"/><text:span text:style-name="MT2">Page </text:span><text:span text:style-name="MT2"><text:page-number text:select-page="current">2</text:page-number></text:span><text:span text:style-name="MT2"> <text:s text:c="25"/></text:span><text:span text:style-name="MT2"><text:date style:data-style-name="N37" text:date-value="2018-01-16T15:47:38.201000187" text:fixed="true">16/01/18</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6T15:02:24.503000000</meta:creation-date>
    <dc:date>2018-01-18T11:03:47.394000000</dc:date>
    <meta:editing-duration>PT55M50S</meta:editing-duration>
    <meta:editing-cycles>10</meta:editing-cycles>
    <meta:generator>LibreOffice/5.2.5.1$Windows_x86 LibreOffice_project/0312e1a284a7d50ca85a365c316c7abbf20a4d22</meta:generator>
    <meta:print-date>2018-01-18T10:56:35.761000000</meta:print-date>
    <meta:document-statistic meta:table-count="0" meta:image-count="0" meta:object-count="0" meta:page-count="2" meta:paragraph-count="29" meta:word-count="593" meta:character-count="3577" meta:non-whitespace-character-count="2977"/>
  </office:meta>
</office:document-meta>
</file>