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T1" style:family="text">
      <style:text-properties fo:font-variant="normal" fo:text-transform="none" fo:color="#000000" style:font-name="Arial1" fo:font-size="14pt" fo:letter-spacing="normal" fo:font-style="normal" fo:font-weight="bold"/>
    </style:style>
    <style:style style:name="T2" style:family="text">
      <style:text-properties fo:font-variant="normal" fo:text-transform="none" fo:color="#000000" style:font-name="Arial1" fo:font-size="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ow To For External Audits Dealing with Majors And Minors</text:span> </text:p>
      <text:p text:style-name="P1"/>
      <text:p text:style-name="P1"/>
      <text:p text:style-name="P1">BSI Primary Emails:</text:p>
      <text:p text:style-name="P1">Scheme Manager :Konstantinos Flampouris konstantinos.flampouris@bsigroup.com </text:p>
      <text:p text:style-name="P1">BSI Corrective Action Plan email: msuk.caps@bsigroup.com </text:p>
      <text:p text:style-name="P1">David Vicar : <text:s/>David Vicar <text:s/>david.vicar@bsigroup.com</text:p>
      <text:p text:style-name="P1">Kevin.Holochwost@bsigroup.com : Technical Review</text:p>
      <text:p text:style-name="P1"/>
      <text:p text:style-name="P1">Revion 0.01</text:p>
      <text:p text:style-name="P1"/>
      <text:p text:style-name="P1">Root Cause Analysis.</text:p>
      <text:p text:style-name="P1">Relevant Immediate Correction (where applicable).</text:p>
      <text:p text:style-name="P1">Relevant and Proportionate Corrective Action.</text:p>
      <text:p text:style-name="P1">Person responsible.</text:p>
      <text:p text:style-name="P1">Time for completion of all identified actions.</text:p>
      <text:p text:style-name="P1"/>
      <text:p text:style-name="P1"/>
      <text:p text:style-name="P1"><text:span text:style-name="T2">The Root Cause needs to summarise what caused the nonconformity to occur. Identify the system or process issue which led to the nonconformity, not just a summary of what is wrong or an explanation of the steps that led to the nonconformity. Look at the statement of nonconformity and the objective evidence provided by the auditor. When you investigate don’t just limit yourself to the evidence documented, but consider the bigger picture. The root cause should be detailed enough for an independent person (someone who does not know your system and was not present at the audit) to be able to understand when compared to the statement of nonconformity, the requirement not met, and the objective evidence. </text:span><text:line-break/><text:line-break/><text:line-break/><text:line-break/><text:span text:style-name="T2">Containment/Correction – These should describe the steps you are taking to correct the nonconformity. The action to eliminate the current nonconformity and any actions to contain the nonconformity. As above, this should be detailed enough for an independent person to be able to compare against the statement of nonconformity, requirement not met, and objective evidence to be able to see that the proposed actions will correct and contain the nonconformity. </text:span><text:line-break/><text:line-break/><text:line-break/><text:line-break/><text:span text:style-name="T2">Corrective action – These should describe the steps you are taking to stop the nonconformity from occurring again. Once again, detailed enough for an independent person to be able to understand when looking back at the statement of nonconformity, the requirement not met, the objective evidence and the root cause. It should be able to show that the root cause has been addressed and the nonconformity will not occur again.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6T13:19:43.83</meta:creation-date>
    <meta:document-statistic meta:table-count="0" meta:image-count="0" meta:object-count="0" meta:page-count="1" meta:paragraph-count="13" meta:word-count="315" meta:character-count="2100"/>
    <dc:date>2017-12-06T13:21:08.24</dc:date>
    <meta:editing-duration>PT1M24S</meta:editing-duration>
    <meta:editing-cycles>1</meta:editing-cycles>
    <meta:generator>OpenOffice/4.1.2$Win32 OpenOffice.org_project/412m3$Build-9782</meta:generator>
  </office:meta>
</office:document-meta>
</file>