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9a59"/>
    </style:style>
    <style:style style:name="P2" style:family="paragraph" style:parent-style-name="Standard">
      <style:text-properties officeooo:paragraph-rsid="001a8ed7"/>
    </style:style>
    <style:style style:name="P3" style:family="paragraph" style:parent-style-name="Standard">
      <style:text-properties officeooo:rsid="001a8ed7" officeooo:paragraph-rsid="001a8ed7"/>
    </style:style>
    <style:style style:name="P4" style:family="paragraph" style:parent-style-name="Standard">
      <style:text-properties officeooo:rsid="001fe2cb" officeooo:paragraph-rsid="001fe2cb"/>
    </style:style>
    <style:style style:name="P5" style:family="paragraph" style:parent-style-name="Standard">
      <style:text-properties fo:font-weight="bold" officeooo:rsid="001fe2cb" officeooo:paragraph-rsid="001fe2cb" style:font-weight-asian="bold" style:font-weight-complex="bold"/>
    </style:style>
    <style:style style:name="P6" style:family="paragraph" style:parent-style-name="Standard">
      <style:text-properties fo:font-weight="normal" officeooo:rsid="001fe2cb" officeooo:paragraph-rsid="001fe2cb" style:font-weight-asian="normal" style:font-weight-complex="normal"/>
    </style:style>
    <style:style style:name="T1" style:family="text">
      <style:text-properties officeooo:rsid="00169a59"/>
    </style:style>
    <style:style style:name="T2" style:family="text">
      <style:text-properties officeooo:rsid="00176fe4"/>
    </style:style>
    <style:style style:name="T3" style:family="text">
      <style:text-properties officeooo:rsid="001a8ed7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NAGEMENT REVIEW <text:s/><text:span text:style-name="T1">VST <text:s/>/ VIAMED Blank</text:span></text:p>
      <text:p text:style-name="Standard"/>
      <text:p text:style-name="P4"><text:span text:style-name="T4">Input Reference</text:span>s: enter in any details of reports used. Save the report and upload back to primary Issue as evidence data has been reviewed. </text:p>
      <text:p text:style-name="P4"/>
      <text:p text:style-name="P5"><text:span text:style-name="T3">Output Actions: <text:s/></text:span>Must included:</text:p>
      <text:p text:style-name="P6">evidence of decision, action or in action, based on the reports used in the Inputs.</text:p>
      <text:p text:style-name="Standard"/>
      <text:p text:style-name="Standard"/>
      <text:p text:style-name="Standard">a. Follow-up actions from previous reviews </text:p>
      <text:p text:style-name="Standard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Standard"/>
      <text:p text:style-name="Standard">b. Customer feedback 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Standard"/>
      <text:p text:style-name="Standard"/>
      <text:p text:style-name="Standard">c. Results of internal audits / <text:span text:style-name="T1">Mini Audits</text:span>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Standard"/>
      <text:p text:style-name="Standard"/>
      <text:p text:style-name="P1">d. Process and product performance.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/>
      <text:p text:style-name="P1">e. Preventive and corrective actions. 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f. Possible system changes. 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1"/>
      <text:p text:style-name="P1"><text:soft-page-break/></text:p>
      <text:p text:style-name="P1">g. Recommendations or improvement 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/>
      <text:p text:style-name="P1">h. Any other business 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1. Contract review / Picking, Packing &amp; Despatch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2. Purchasing controls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3. Supplier / subcontractor performance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/>
      <text:p text:style-name="P1">4. Storage &amp; Stock control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5. Customer complaints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<text:soft-page-break/>6. Calibration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>7. Documentation &amp; records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8. Training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><text:span text:style-name="T2">9</text:span>. Review of responsibilities</text:p>
      <text:p text:style-name="P1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>1<text:span text:style-name="T2">0</text:span>. Resources required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1"/>
      <text:p text:style-name="P1">1<text:span text:style-name="T2">1</text:span>. New products etc.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1<text:span text:style-name="T2">2</text:span>. Quality planning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1<text:span text:style-name="T2">3</text:span>. Achievement of Quality Policy <text:span text:style-name="T3">and Objectives. Confirm still suitable.</text:span>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>1<text:span text:style-name="T2">4</text:span>. Advisory notices &amp; recalls</text:p>
      <text:p text:style-name="P2"><text:soft-page-break/></text:p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1<text:span text:style-name="T2">5</text:span>. Vigilance system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>1<text:span text:style-name="T2">6</text:span>. Changes to the Management system</text:p>
      <text:p text:style-name="P1"/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1"/>
      <text:p text:style-name="P1">1<text:span text:style-name="T2">7</text:span>. Changes to CE marked products 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2"/>
      <text:p text:style-name="P3">18. External Parties risks and opportunity's review</text:p>
      <text:p text:style-name="P2"/>
      <text:p text:style-name="P2"><text:tab/><text:span text:style-name="T3">Input References Links :</text:span></text:p>
      <text:p text:style-name="P2"/>
      <text:p text:style-name="P2"><text:span text:style-name="T3"><text:tab/>Output Actions: </text:span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17-12-01T13:56:36.865000000</dc:date>
    <meta:editing-duration>PT20M35S</meta:editing-duration>
    <meta:editing-cycles>5</meta:editing-cycles>
    <meta:generator>LibreOffice/5.3.1.2$Windows_X86_64 LibreOffice_project/e80a0e0fd1875e1696614d24c32df0f95f03deb2</meta:generator>
    <meta:document-statistic meta:table-count="0" meta:image-count="0" meta:object-count="0" meta:page-count="4" meta:paragraph-count="82" meta:word-count="327" meta:character-count="2193" meta:non-whitespace-character-count="1859"/>
  </office:meta>
</office:document-meta>
</file>