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e5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VST Ltd,</text:p>
      <text:p text:style-name="P2"/>
      <text:p text:style-name="P2">Scope</text:p>
      <text:p text:style-name="P2"/>
      <text:p text:style-name="P2">ISO 9001:2015</text:p>
      <text:p text:style-name="P1"/>
      <text:p text:style-name="Standard">Operates a Quality Management System which complies with the requirements of ISO 9001:2015 for the following scope:</text:p>
      <text:p text:style-name="Standard"/>
      <text:p text:style-name="Standard"/>
      <text:p text:style-name="P4">Supply of gas sensors <text:span text:style-name="T1">and associated systems.</text:span></text:p>
      <text:p text:style-name="P4"/>
      <text:p text:style-name="P4">Including the Product Ranges:</text:p>
      <text:p text:style-name="P4"/>
      <text:p text:style-name="P5">Oxygen Sensors, 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20:26:25.647000000</meta:creation-date>
    <dc:date>2017-12-01T13:44:33.968000000</dc:date>
    <meta:editing-duration>PT8M58S</meta:editing-duration>
    <meta:editing-cycles>6</meta:editing-cycles>
    <meta:generator>LibreOffice/5.3.1.2$Windows_X86_64 LibreOffice_project/e80a0e0fd1875e1696614d24c32df0f95f03deb2</meta:generator>
    <meta:document-statistic meta:table-count="0" meta:image-count="0" meta:object-count="0" meta:page-count="1" meta:paragraph-count="7" meta:word-count="35" meta:character-count="231" meta:non-whitespace-character-count="202"/>
  </office:meta>
</office:document-meta>
</file>