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VST Ltd,</text:p>
      <text:p text:style-name="P2"/>
      <text:p text:style-name="P2">Scope</text:p>
      <text:p text:style-name="P2"/>
      <text:p text:style-name="P2">ISO 9001:2015</text:p>
      <text:p text:style-name="P1"/>
      <text:p text:style-name="Standard">Operates a Quality Management System which complies with the requirements of ISO 9001:2015 for the following scope:</text:p>
      <text:p text:style-name="Standard"/>
      <text:p text:style-name="Standard"/>
      <text:p text:style-name="P1"><text:span text:style-name="T1">Supply of gas sensors</text:span></text:p>
      <text:p text:style-name="P4"/>
      <text:p text:style-name="P4">Including the Product Ranges:</text:p>
      <text:p text:style-name="P4"/>
      <text:p text:style-name="P5">Oxygen Sensors,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20:26:25.647000000</meta:creation-date>
    <dc:date>2017-11-29T16:13:48.49</dc:date>
    <meta:editing-duration>PT8M44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7" meta:word-count="32" meta:character-count="207"/>
  </office:meta>
</office:document-meta>
</file>