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c4b0" officeooo:paragraph-rsid="0001c4b0"/>
    </style:style>
    <style:style style:name="P2" style:family="paragraph" style:parent-style-name="Standard">
      <style:text-properties officeooo:paragraph-rsid="00036e53"/>
    </style:style>
    <style:style style:name="P3" style:family="paragraph" style:parent-style-name="Standard">
      <style:text-properties officeooo:rsid="0001c4b0" officeooo:paragraph-rsid="0001c4b0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Arial" fo:font-size="14pt" fo:letter-spacing="normal" fo:font-style="normal" fo:font-weight="normal" officeooo:rsid="0005a332"/>
    </style:style>
    <style:style style:name="T3" style:family="text">
      <style:text-properties officeooo:rsid="00036e53"/>
    </style:style>
    <style:style style:name="T4" style:family="text">
      <style:text-properties officeooo:rsid="0004f622"/>
    </style:style>
    <style:style style:name="T5" style:family="text">
      <style:text-properties officeooo:rsid="0005a3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5">Tom Thumb</text:span> IP Rating</text:p>
      <text:p text:style-name="P1"/>
      <text:p text:style-name="P1"/>
      <text:p text:style-name="P1"/>
      <text:p text:style-name="P2"><text:span text:style-name="T3">As of 2017 approximately</text:span><text:span text:style-name="T2"> 3500</text:span> <text:span text:style-name="T3">Units sold <text:s/>there has not been a single reported case of ingress.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15:37:49.053000000</meta:creation-date>
    <dc:date>2017-11-22T15:49:20.240000000</dc:date>
    <meta:editing-duration>PT8M8S</meta:editing-duration>
    <meta:editing-cycles>4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2" meta:word-count="21" meta:character-count="114" meta:non-whitespace-character-count="94"/>
  </office:meta>
</office:document-meta>
</file>