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c4b0" officeooo:paragraph-rsid="0001c4b0"/>
    </style:style>
    <style:style style:name="P2" style:family="paragraph" style:parent-style-name="Standard">
      <style:text-properties officeooo:rsid="0001c4b0" officeooo:paragraph-rsid="0001c4b0"/>
    </style:style>
    <style:style style:name="P3" style:family="paragraph" style:parent-style-name="Standard">
      <style:text-properties officeooo:rsid="00036e53" officeooo:paragraph-rsid="00036e53"/>
    </style:style>
    <style:style style:name="P4" style:family="paragraph" style:parent-style-name="Standard">
      <style:text-properties officeooo:paragraph-rsid="00036e53"/>
    </style:style>
    <style:style style:name="T1" style:family="text">
      <style:text-properties fo:font-variant="normal" fo:text-transform="none" fo:color="#000000" style:font-name="Arial" fo:font-size="14pt" fo:letter-spacing="normal" fo:font-style="normal" fo:font-weight="normal"/>
    </style:style>
    <style:style style:name="T2" style:family="text">
      <style:text-properties officeooo:rsid="00036e53"/>
    </style:style>
    <style:style style:name="T3" style:family="text">
      <style:text-properties officeooo:rsid="0004f6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Microstim IP Rating</text:p>
      <text:p text:style-name="P1"/>
      <text:p text:style-name="P1"><text:span text:style-name="T1">7.2.9 IP classification ME EQUIPMENT or its parts shall be marked with a symbol, using the letters IP followed by the designations described in IEC 60529, according to the classification in 6.3 (see Table D.3, Code 2). ME EQUIPMENT classified IPX0 or IP0X need not be marked as such.</text:span></text:p>
      <text:p text:style-name="P1"/>
      <text:p text:style-name="P1"/>
      <text:p text:style-name="P1"/>
      <text:p text:style-name="P4"><text:span text:style-name="T2">As of 2017 </text:span><text:span text:style-name="T1">4796</text:span> <text:span text:style-name="T2">Units sold <text:s/>only 3 reported ingress problem – from 1 single user. With at least 404 unique customers not including further customers from distributor sales.</text:span></text:p>
      <text:p text:style-name="P4"/>
      <text:p text:style-name="P3">Less than 0.06% <text:span text:style-name="T3">reported problems</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5:37:49.053000000</meta:creation-date>
    <dc:date>2017-11-22T15:43:24.189000000</dc:date>
    <meta:editing-duration>PT3M37S</meta:editing-duration>
    <meta:editing-cycles>3</meta:editing-cycles>
    <meta:generator>LibreOffice/5.0.4.2$Windows_x86 LibreOffice_project/2b9802c1994aa0b7dc6079e128979269cf95bc78</meta:generator>
    <meta:document-statistic meta:table-count="0" meta:image-count="0" meta:object-count="0" meta:page-count="1" meta:paragraph-count="4" meta:word-count="85" meta:character-count="508" meta:non-whitespace-character-count="425"/>
  </office:meta>
</office:document-meta>
</file>