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c4b0" officeooo:paragraph-rsid="0001c4b0"/>
    </style:style>
    <style:style style:name="T1" style:family="text">
      <style:text-properties fo:font-variant="normal" fo:text-transform="none" fo:color="#000000" style:font-name="Arial" fo:font-size="14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Microstim IP Rating</text:p>
      <text:p text:style-name="P1"/>
      <text:p text:style-name="P1"><text:span text:style-name="T1">7.2.9 IP classification ME EQUIPMENT or its parts shall be marked with a symbol, using the letters IP followed by the designations described in IEC 60529, according to the classification in 6.3 (see Table D.3, Code 2). ME EQUIPMENT classified IPX0 or IP0X need not be marked as such.</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2T15:37:49.053000000</meta:creation-date>
    <dc:date>2017-11-22T15:38:13.153000000</dc:date>
    <meta:editing-duration>PT24S</meta:editing-duration>
    <meta:editing-cycles>1</meta:editing-cycles>
    <meta:document-statistic meta:table-count="0" meta:image-count="0" meta:object-count="0" meta:page-count="1" meta:paragraph-count="2" meta:word-count="52" meta:character-count="303" meta:non-whitespace-character-count="252"/>
    <meta:generator>LibreOffice/5.0.4.2$Windows_x86 LibreOffice_project/2b9802c1994aa0b7dc6079e128979269cf95bc78</meta:generator>
  </office:meta>
</office:document-meta>
</file>