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b9434" officeooo:paragraph-rsid="001b9434"/>
    </style:style>
    <style:style style:name="P2" style:family="paragraph" style:parent-style-name="Standard">
      <style:text-properties officeooo:rsid="001b9434" officeooo:paragraph-rsid="001b9434"/>
    </style:style>
    <style:style style:name="P3" style:family="paragraph" style:parent-style-name="Standard" style:list-style-name="L1">
      <style:text-properties officeooo:rsid="001b9434" officeooo:paragraph-rsid="001b9434"/>
    </style:style>
    <style:style style:name="T1" style:family="text">
      <style:text-properties officeooo:rsid="001c91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en if this equipmen<text:span text:style-name="T1">t</text:span> is used in accordance with the user manual instructions certain residual risks cannot be ruled out. The following hazards may arise <text:s/>in connection with the equipments construction and layout</text:p>
      <text:list xml:id="list5215639007416913777" text:style-name="L1"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b9434" officeooo:paragraph-rsid="001b94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sidual Ris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4:06:39.257000000</meta:creation-date>
    <dc:date>2017-09-11T14:49:24.171000000</dc:date>
    <meta:editing-duration>PT5M47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3" meta:word-count="36" meta:character-count="227" meta:non-whitespace-character-count="193"/>
  </office:meta>
</office:document-meta>
</file>